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Currency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Excel_BuiltIn_Comma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Excel_BuiltIn_Comma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Excel_BuiltIn_Comma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Excel_BuiltIn_Comma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Excel_BuiltIn_Comma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Excel_BuiltIn_Comma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Excel_BuiltIn_Comma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Excel_BuiltIn_Comma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Excel_BuiltIn_Comma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Excel_BuiltIn_Comma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Excel_BuiltIn_Comma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Excel_BuiltIn_Comma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Excel_BuiltIn_Comma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Excel_BuiltIn_Comma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Excel_BuiltIn_Comma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Excel_BuiltIn_Currency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Excel_BuiltIn_Currency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38679245283019cm"/>
    </style:style>
    <style:style style:name="co2" style:family="table-column">
      <style:table-column-properties fo:break-before="auto" style:column-width="1.19811320754717cm"/>
    </style:style>
    <style:style style:name="co3" style:family="table-column">
      <style:table-column-properties fo:break-before="auto" style:column-width="1.24603773584906cm"/>
    </style:style>
    <style:style style:name="co4" style:family="table-column">
      <style:table-column-properties fo:break-before="auto" style:column-width="2.94735849056604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31792452830189cm"/>
    </style:style>
    <style:style style:name="co7" style:family="table-column">
      <style:table-column-properties fo:break-before="auto" style:column-width="1.29396226415094cm"/>
    </style:style>
    <style:style style:name="co8" style:family="table-column">
      <style:table-column-properties fo:break-before="auto" style:column-width="1.79716981132075cm"/>
    </style:style>
    <style:style style:name="co9" style:family="table-column">
      <style:table-column-properties fo:break-before="auto" style:column-width="1.91698113207547cm"/>
    </style:style>
    <style:style style:name="ro1" style:family="table-row">
      <style:table-row-properties style:row-height="41.9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44.1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0"/>
        <table:table-column table:style-name="co5" table:default-cell-style-name="ce3"/>
        <table:table-column table:style-name="co4" table:default-cell-style-name="ce30"/>
        <table:table-column table:style-name="co6" table:default-cell-style-name="ce3"/>
        <table:table-column table:style-name="co4" table:default-cell-style-name="ce31"/>
        <table:table-column table:style-name="co7" table:default-cell-style-name="ce3"/>
        <table:table-column table:style-name="co4" table:default-cell-style-name="ce30"/>
        <table:table-column table:style-name="co5" table:default-cell-style-name="ce3"/>
        <table:table-column table:style-name="co4" table:default-cell-style-name="ce30"/>
        <table:table-column table:style-name="co7" table:default-cell-style-name="ce30"/>
        <table:table-column table:style-name="co4" table:default-cell-style-name="ce30"/>
        <table:table-column table:style-name="co7" table:default-cell-style-name="ce30"/>
        <table:table-column table:style-name="co4" table:default-cell-style-name="ce30"/>
        <table:table-column table:style-name="co8" table:number-columns-repeated="42" table:default-cell-style-name="ce3"/>
        <table:table-column table:style-name="co9" table:number-columns-repeated="16325" table:default-cell-style-name="ce1"/>
        <table:table-row table:style-name="ro1">
          <table:table-cell office:value-type="string" table:number-columns-spanned="17" table:number-rows-spanned="1" table:style-name="ce32">
            <text:p>新北市雙溪區114年第一季(1至3月)里基層工作經費執行情形季報表<text:s text:c="4"/></text:p>
            <draw:custom-shape svg:x="0.01654in" svg:y="0in" svg:width="1.19567in" svg:height="0.71654in" draw:z-index="2" draw:id="id1" draw:style-name="a5" draw:name="Line 4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093320 656639" draw:enhanced-path="M ?f0 ?f0 L ?f1 ?f2 N" draw:text-areas="?f25 ?f22 ?f26 ?f27" draw:glue-points="?f21 ?f22 ?f21 ?f23 ?f21 ?f24 ?f25 ?f23 ?f25 ?f22 ?f21 ?f24" draw:glue-point-leaving-directions="-0, -0, -0, -0, -0, -0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number-columns-repeated="5" table:style-name="ce2"/>
          <table:table-cell table:number-columns-repeated="16362"/>
        </table:table-row>
        <table:table-row table:style-name="ro2">
          <table:table-cell table:number-columns-spanned="1" table:number-rows-spanned="2" table:style-name="ce33">
            <draw:g draw:z-index="4" draw:name="群組 29" draw:id="id8">
              <svg:title/>
              <svg:desc/>
              <draw:custom-shape svg:x="0.54094in" svg:y="0.26378in" svg:width="0.67756in" svg:height="0.54606in" draw:id="id3" draw:style-name="a17" draw:name="Text Box 33">
                <svg:title/>
                <svg:desc/>
                <text:p text:style-name="a10" text:class-names="" text:cond-style-name=""><text:span text:style-name="a9" text:class-names="">執</text:span></text:p>
                <text:p text:style-name="a13" text:class-names="" text:cond-style-name=""><text:span text:style-name="a11" text:class-names=""><text:s text:c="2"/></text:span><text:span text:style-name="a12" text:class-names="">行</text:span></text:p>
                <text:p text:style-name="a16" text:class-names="" text:cond-style-name=""><text:span text:style-name="a14" text:class-names=""><text:s text:c="4"/></text:span><text:span text:style-name="a15" text:class-names="">數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6689in" svg:y="0.15079in" svg:width="0.33386in" svg:height="0.17874in" draw:id="id4" draw:style-name="a20" draw:name="Text Box 27">
                <svg:title/>
                <svg:desc/>
                <text:p text:style-name="a19" text:class-names="" text:cond-style-name=""><text:span text:style-name="a18" text:class-names="">項目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35906in" svg:y="0in" svg:width="0.53819in" svg:height="0.97913in" draw:id="id5" draw:style-name="a23" draw:name="Line 5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type="non-primitive" svg:viewBox="0 0 461515 791998" draw:enhanced-path="M ?f0 ?f0 L ?f1 ?f2 N" draw:text-areas="?f24 ?f20 ?f21 ?f23" draw:glue-points="?f19 ?f20 ?f21 ?f22 ?f19 ?f23 ?f24 ?f22 ?f24 ?f20 ?f21 ?f23" draw:glue-point-leaving-directions="-0, -0, -0, -0, -0, -0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33031in" svg:y="0.00551in" svg:width="0.84803in" svg:height="0.68819in" draw:id="id6" draw:style-name="a26" draw:name="Line 55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727194 556558" draw:enhanced-path="M ?f0 ?f0 L ?f1 ?f2 N" draw:text-areas="?f24 ?f20 ?f21 ?f23" draw:glue-points="?f19 ?f20 ?f21 ?f22 ?f19 ?f23 ?f24 ?f22 ?f24 ?f20 ?f21 ?f23" draw:glue-point-leaving-directions="-0, -0, -0, -0, -0, -0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3252in" svg:y="0.45197in" svg:width="0.38307in" svg:height="0.32953in" draw:id="id7" draw:style-name="a29" draw:name="Text Box 28">
                <svg:title/>
                <svg:desc/>
                <text:p text:style-name="a28" text:class-names="" text:cond-style-name=""><text:span text:style-name="a27" text:class-names="">里別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spanned="2" table:number-rows-spanned="2" table:style-name="ce33">
            <draw:custom-shape svg:x="0.35in" svg:y="0in" svg:width="0.84567in" svg:height="0.59173in" draw:z-index="1" draw:id="id0" draw:style-name="a2" draw:name="Line 3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771122 542879" draw:enhanced-path="M ?f0 ?f0 L ?f1 ?f2 N" draw:text-areas="?f25 ?f22 ?f26 ?f27" draw:glue-points="?f21 ?f22 ?f21 ?f23 ?f21 ?f24 ?f25 ?f23 ?f25 ?f22 ?f21 ?f24" draw:glue-point-leaving-directions="-0, -0, -0, -0, -0, -0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34">
            <text:p>社區清潔</text:p>
          </table:table-cell>
          <table:covered-table-cell/>
          <table:table-cell office:value-type="string" table:number-columns-spanned="2" table:number-rows-spanned="1" table:style-name="ce34">
            <text:p>路燈照明</text:p>
          </table:table-cell>
          <table:covered-table-cell/>
          <table:table-cell office:value-type="string" table:number-columns-spanned="2" table:number-rows-spanned="1" table:style-name="ce34">
            <text:p>溝渠疏通</text:p>
          </table:table-cell>
          <table:covered-table-cell/>
          <table:table-cell office:value-type="string" table:number-columns-spanned="2" table:number-rows-spanned="1" table:style-name="ce34">
            <text:p>守望相助</text:p>
          </table:table-cell>
          <table:covered-table-cell/>
          <table:table-cell office:value-type="string" table:number-columns-spanned="2" table:number-rows-spanned="1" table:style-name="ce34">
            <text:p>公共服務</text:p>
          </table:table-cell>
          <table:covered-table-cell/>
          <table:table-cell office:value-type="string" table:number-columns-spanned="2" table:number-rows-spanned="1" table:style-name="ce34">
            <text:p>災害防救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42" table:style-name="ce3"/>
          <table:table-cell table:number-columns-repeated="16325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office:value-type="string" table:style-name="ce5">
            <text:p>件數</text:p>
          </table:table-cell>
          <table:table-cell office:value-type="string" table:style-name="ce5">
            <text:p>執行數</text:p>
            <text:p>(元)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35">
            <text:p>雙溪里</text:p>
          </table:table-cell>
          <table:covered-table-cell/>
          <table:table-cell office:value-type="float" office:value="12" table:style-name="ce8">
            <text:p><text:s/>12<text:s/></text:p>
          </table:table-cell>
          <table:table-cell office:value-type="float" office:value="39661" table:style-name="ce9">
            <text:p><text:s/>39,661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2560" table:style-name="ce11">
            <text:p><text:s/>32,56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2" table:style-name="ce14">
            <text:p><text:s/>72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35">
            <text:p>新基里</text:p>
          </table:table-cell>
          <table:covered-table-cell/>
          <table:table-cell office:value-type="float" office:value="7" table:style-name="ce8">
            <text:p><text:s/>7<text:s/></text:p>
          </table:table-cell>
          <table:table-cell office:value-type="float" office:value="23285" table:style-name="ce15">
            <text:p><text:s/>23,285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0800" table:style-name="ce16">
            <text:p><text:s/>30,80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255" table:style-name="ce14">
            <text:p><text:s/>3,255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35">
            <text:p>外柑里</text:p>
          </table:table-cell>
          <table:covered-table-cell/>
          <table:table-cell office:value-type="float" office:value="2" table:style-name="ce19">
            <text:p><text:s/>2<text:s/></text:p>
          </table:table-cell>
          <table:table-cell office:value-type="float" office:value="8577" table:style-name="ce20">
            <text:p><text:s/>8,57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9840" table:style-name="ce23">
            <text:p><text:s/>29,84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155" table:style-name="ce24">
            <text:p><text:s/>5,15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88" table:style-name="ce22">
            <text:p><text:s/>1,088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35">
            <text:p>長源里</text:p>
          </table:table-cell>
          <table:covered-table-cell/>
          <table:table-cell office:value-type="float" office:value="5" table:style-name="ce8">
            <text:p><text:s/>5<text:s/></text:p>
          </table:table-cell>
          <table:table-cell office:value-type="float" office:value="23334" table:style-name="ce15">
            <text:p><text:s/>23,334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2358" table:style-name="ce16">
            <text:p><text:s/>42,35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500" table:style-name="ce17">
            <text:p><text:s/>2,50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88" table:style-name="ce14">
            <text:p><text:s/>1,088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35">
            <text:p>三港里</text:p>
          </table:table-cell>
          <table:covered-table-cell/>
          <table:table-cell office:value-type="float" office:value="10" table:style-name="ce8">
            <text:p><text:s/>10<text:s/></text:p>
          </table:table-cell>
          <table:table-cell office:value-type="float" office:value="37475" table:style-name="ce15">
            <text:p><text:s/>37,475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4758" table:style-name="ce16">
            <text:p><text:s/>44,75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692" table:style-name="ce17">
            <text:p><text:s/>9,692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88" table:style-name="ce14">
            <text:p><text:s/>1,088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35">
            <text:p>牡丹里</text:p>
          </table:table-cell>
          <table:covered-table-cell/>
          <table:table-cell office:value-type="float" office:value="6" table:style-name="ce8">
            <text:p><text:s/>6<text:s/></text:p>
          </table:table-cell>
          <table:table-cell office:value-type="float" office:value="9740" table:style-name="ce15">
            <text:p><text:s/>9,74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7240" table:style-name="ce16">
            <text:p><text:s/>57,24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611" table:style-name="ce17">
            <text:p><text:s/>4,611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35">
            <text:p>三貂里</text:p>
          </table:table-cell>
          <table:covered-table-cell/>
          <table:table-cell office:value-type="float" office:value="12" table:style-name="ce8">
            <text:p><text:s/>12<text:s/></text:p>
          </table:table-cell>
          <table:table-cell office:value-type="float" office:value="46749" table:style-name="ce15">
            <text:p><text:s/>46,749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5900" table:style-name="ce16">
            <text:p><text:s/>35,90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851" table:style-name="ce17">
            <text:p><text:s/>7,851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35">
            <text:p>共和里</text:p>
          </table:table-cell>
          <table:covered-table-cell/>
          <table:table-cell office:value-type="float" office:value="2" table:style-name="ce8">
            <text:p><text:s/>2<text:s/></text:p>
          </table:table-cell>
          <table:table-cell office:value-type="float" office:value="8030" table:style-name="ce15">
            <text:p><text:s/>8,03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7880" table:style-name="ce16">
            <text:p><text:s/>57,88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97" table:style-name="ce17">
            <text:p><text:s/>2,097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35">
            <text:p>平林里</text:p>
          </table:table-cell>
          <table:covered-table-cell/>
          <table:table-cell office:value-type="float" office:value="1" table:style-name="ce8">
            <text:p><text:s/>1<text:s/></text:p>
          </table:table-cell>
          <table:table-cell office:value-type="float" office:value="3000" table:style-name="ce15">
            <text:p><text:s/>3,00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5426" table:style-name="ce16">
            <text:p><text:s/>75,42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000" table:style-name="ce17">
            <text:p><text:s/>15,00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0">
            <text:p>-<text:s/></text:p>
            <draw:custom-shape svg:x="0.16024in" svg:y="0.1252in" svg:width="0.87913in" svg:height="0.8in" draw:z-index="3" draw:id="id2" draw:style-name="a8" draw:name="Line 5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0, -0, -0, -0, -0, -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0" table:style-name="ce14">
            <text:p>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35">
            <text:p>泰平里</text:p>
          </table:table-cell>
          <table:covered-table-cell/>
          <table:table-cell office:value-type="float" office:value="3" table:style-name="ce19">
            <text:p><text:s/>3<text:s/></text:p>
          </table:table-cell>
          <table:table-cell office:value-type="float" office:value="11528" table:style-name="ce26">
            <text:p><text:s/>11,52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4920" table:style-name="ce23">
            <text:p><text:s/>64,92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35">
            <text:p>魚行里</text:p>
          </table:table-cell>
          <table:covered-table-cell/>
          <table:table-cell office:value-type="float" office:value="7" table:style-name="ce8">
            <text:p><text:s/>7<text:s/></text:p>
          </table:table-cell>
          <table:table-cell office:value-type="float" office:value="19997" table:style-name="ce15">
            <text:p><text:s/>19,997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2000" table:style-name="ce16">
            <text:p><text:s/>22,00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356" table:style-name="ce17">
            <text:p><text:s/>2,356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35">
            <text:p>上林里</text:p>
          </table:table-cell>
          <table:covered-table-cell/>
          <table:table-cell office:value-type="float" office:value="5" table:style-name="ce8">
            <text:p><text:s/>5<text:s/></text:p>
          </table:table-cell>
          <table:table-cell office:value-type="float" office:value="19264" table:style-name="ce15">
            <text:p><text:s/>19,264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1583" table:style-name="ce16">
            <text:p><text:s/>61,58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700" table:style-name="ce17">
            <text:p><text:s/>6,70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58" table:style-name="ce14">
            <text:p><text:s/>758<text:s/></text:p>
          </table:table-cell>
          <table:table-cell table:number-columns-repeated="42" table:style-name="ce3"/>
          <table:table-cell table:number-columns-repeated="16325"/>
        </table:table-row>
        <table:table-row table:style-name="ro4">
          <table:table-cell table:style-name="ce27"/>
          <table:table-cell office:value-type="string" table:number-columns-spanned="2" table:number-rows-spanned="1" table:style-name="ce35">
            <text:p>小計</text:p>
          </table:table-cell>
          <table:covered-table-cell/>
          <table:table-cell office:value-type="float" office:value="72" table:formula="of:=SUM([.D4:.D15])" table:style-name="ce28">
            <text:p><text:s/>72<text:s/></text:p>
          </table:table-cell>
          <table:table-cell office:value-type="float" office:value="250640" table:formula="of:=SUM([.E4:.E15])" table:style-name="ce15">
            <text:p><text:s/>250,64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I4:.I15])" table:style-name="ce16">
            <text:p>-<text:s/></text:p>
          </table:table-cell>
          <table:table-cell office:value-type="float" office:value="58" table:formula="of:=SUM([.J4:.J15])" table:style-name="ce28">
            <text:p><text:s/>58<text:s/></text:p>
          </table:table-cell>
          <table:table-cell office:value-type="float" office:value="555265" table:formula="of:=SUM([.K4:.K15])" table:style-name="ce16">
            <text:p><text:s/>555,265<text:s/></text:p>
          </table:table-cell>
          <table:table-cell office:value-type="float" office:value="33" table:formula="of:=SUM([.L4:.L15])" table:style-name="ce28">
            <text:p><text:s/>33<text:s/></text:p>
          </table:table-cell>
          <table:table-cell office:value-type="float" office:value="58359" table:formula="of:=SUM([.M4:.M15])" table:style-name="ce17">
            <text:p><text:s/>58,359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4" table:style-name="ce29">
            <text:p>14</text:p>
          </table:table-cell>
          <table:table-cell office:value-type="float" office:value="7349" table:formula="of:=SUM([.Q4:.Q15])" table:style-name="ce14">
            <text:p><text:s/>7,349<text:s/></text:p>
          </table:table-cell>
          <table:table-cell table:number-columns-repeated="42" table:style-name="ce3"/>
          <table:table-cell table:number-columns-repeated="16325"/>
        </table:table-row>
        <table:table-row table:style-name="ro5">
          <table:table-cell office:value-type="string" table:number-columns-spanned="17" table:number-rows-spanned="1" table:style-name="ce36">
            <text:p><text:s text:c="21"/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59" table:style-name="ce3"/>
          <table:table-cell table:number-columns-repeated="16325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-$</number:text>
      <number:number number:decimal-places="2" number:min-integer-digits="1" number:grouping="true"/>
      <number:text> </number:text>
    </number:number-style>
    <number:number-style style:name="N5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>
      <number:month/>
      <number:text>/</number:text>
      <number:day/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Currency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044</meta:initial-creator>
    <dc:creator>USER</dc:creator>
    <meta:creation-date>2024-06-19T09:00:18Z</meta:creation-date>
    <dc:date>2025-04-21T02:46:17Z</dc:date>
    <meta:print-date>2024-06-19T09:23:03Z</meta:print-date>
    <meta:editing-cycles>6</meta:editing-cycles>
    <meta:editing-duration>PT601S</meta:editing-duration>
  </office:meta>
</office:document-meta>
</file>