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881in"/>
    </style:style>
    <style:style style:name="TableColumn11" style:family="table-column">
      <style:table-column-properties style:column-width="0.8777in"/>
    </style:style>
    <style:style style:name="Table4" style:family="table">
      <style:table-properties style:width="6.14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right="0.334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right="0.334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right="0.334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break="normal" fo:text-align="end" fo:line-height="0.2777in" fo:margin-right="0.334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 fo:margin-right="0.723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break="normal" fo:text-align="end" fo:line-height="0.2777in" fo:margin-right="0.72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break="normal" fo:text-align="end" fo:line-height="0.2777in" fo:margin-right="0.723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break="normal" fo:text-align="end" fo:line-height="0.2777in" fo:margin-right="0.723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right="0.334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right="0.334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334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right="0.334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0.3347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line-height="0.2777in" fo:margin-right="0.3347in"/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耕地無訂立三七五租約證明申請書</text:p>
      <text:p text:style-name="P3">一、土地標示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土地標示</text:p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土地所有權人</text:p>
          </table:table-cell>
          <table:table-cell table:style-name="TableCell17" table:number-rows-spanned="2">
            <text:p text:style-name="P18">備註</text:p>
          </table:table-cell>
        </table:table-row>
        <table:table-row table:style-name="TableRow19">
          <table:table-cell table:style-name="TableCell20">
            <text:p text:style-name="P21">區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>小段</text:p>
          </table:table-cell>
          <table:table-cell table:style-name="TableCell26">
            <text:p text:style-name="P27">地號</text:p>
          </table:table-cell>
          <table:table-cell table:style-name="TableCell28">
            <text:p text:style-name="P29">面積</text:p>
            <text:p text:style-name="P30">(平方公尺)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二、上列耕地確係本人所有，現確無訂立三七五租約情事</text:span><text:span text:style-name="T186">，</text:span><text:span text:style-name="T187">為辦理</text:span><text:span text:style-name="T188"><text:s text:c="2"/></text:span><text:span text:style-name="T189"><text:s text:c="3"/></text:span><text:span text:style-name="T190">之用，</text:span><text:span text:style-name="T191">檢附身分證明文件及土地登記簿謄本，</text:span><text:span text:style-name="T192">惠請核發無訂立三七五租約證明。</text:span></text:p>
      <text:p text:style-name="P193"/>
      <text:p text:style-name="P194">此致</text:p>
      <text:p text:style-name="P195"><text:s text:c="4"/>新北市雙溪區公所</text:p>
      <text:p text:style-name="P196"/>
      <text:p text:style-name="P197"><text:s text:c="9"/>申請人： <text:s text:c="18"/></text:p>
      <text:p text:style-name="P198"><text:s/>身分證字號：<text:s text:c="15"/></text:p>
      <text:p text:style-name="P199">聯絡住址： <text:s text:c="16"/></text:p>
      <text:p text:style-name="P200">電話： <text:s text:c="20"/></text:p>
      <text:p text:style-name="P201"/>
      <text:p text:style-name="P202"/>
      <text:p text:style-name="P203"/>
      <text:p text:style-name="P204"/>
      <text:p text:style-name="P205">中華民國 <text:s/><text:s text:c="2"/><text:s text:c="2"/>年 <text:s/><text:s text:c="2"/><text:s/>月 <text:s/><text:s text:c="2"/><text:s/>日</text:p>
      <text:p text:style-name="P206"/>
      <text:p text:style-name="內文"><text:span text:style-name="T207">※申請案編</text:span><text:span text:style-name="T208">碼</text:span><text:span text:style-name="T209">：</text:span><text:span text:style-name="T210">5070003</text:span><text:span text:style-name="T211">；公告期限</text:span><text:span text:style-name="T212">6</text:span><text:span text:style-name="T213">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地地籍（區）08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無訂立三七五租約證明申請</dc:title>
    <dc:subject>耕地無訂立三七五租約證明申請</dc:subject>
    <meta:keyword>無訂立、三七五租約、證明</meta:keyword>
    <meta:initial-creator>地政局</meta:initial-creator>
    <dc:creator>pm02</dc:creator>
    <meta:creation-date>2020-12-07T06:19:00Z</meta:creation-date>
    <dc:date>2020-12-07T0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