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F0" style:family="paragraph">
      <style:paragraph-properties fo:break-before="page" fo:text-align="center" fo:line-height="0.5555in"/>
      <style:text-properties fo:color="#000000"/>
    </style:style>
    <style:style style:name="P2" style:parent-style-name="本文14縮排" style:family="paragraph">
      <style:paragraph-properties fo:line-height="0.3472in" fo:text-indent="0.3895in"/>
    </style:style>
    <style:style style:name="T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/>
    </style:style>
    <style:style style:name="TableColumn11" style:family="table-column">
      <style:table-column-properties style:column-width="0.668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6687in" style:use-optimal-column-width="false"/>
    </style:style>
    <style:style style:name="TableColumn14" style:family="table-column">
      <style:table-column-properties style:column-width="0.6687in" style:use-optimal-column-width="false"/>
    </style:style>
    <style:style style:name="TableColumn15" style:family="table-column">
      <style:table-column-properties style:column-width="0.6694in" style:use-optimal-column-width="false"/>
    </style:style>
    <style:style style:name="TableColumn16" style:family="table-column">
      <style:table-column-properties style:column-width="0.2784in" style:use-optimal-column-width="false"/>
    </style:style>
    <style:style style:name="TableColumn17" style:family="table-column">
      <style:table-column-properties style:column-width="0.6694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1.1902in" style:use-optimal-column-width="false"/>
    </style:style>
    <style:style style:name="Table10" style:family="table">
      <style:table-properties style:width="6.2993in" fo:margin-left="0.0006in" table:align="center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2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3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4" style:family="table-cell">
      <style:table-cell-properties fo:border-top="0.013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3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4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48" style:family="table-row">
      <style:table-row-properties style:row-height="0.7875in"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6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69" style:family="table-row">
      <style:table-row-properties style:row-height="0.7875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90" style:family="table-row">
      <style:table-row-properties style:row-height="0.7875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Row111" style:family="table-row">
      <style:table-row-properties style:row-height="0.7875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1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3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5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7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2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29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TableCell130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1" style:parent-style-name="表文14均" style:family="paragraph">
      <style:paragraph-properties fo:margin-left="0.0166in" fo:margin-right="0.0166in">
        <style:tab-stops/>
      </style:paragraph-properties>
      <style:text-properties fo:color="#000000"/>
    </style:style>
    <style:style style:name="P132" style:parent-style-name="本文14" style:family="paragraph">
      <style:paragraph-properties fo:margin-left="0.8333in">
        <style:tab-stops/>
      </style:paragraph-properties>
      <style:text-properties fo:color="#000000"/>
    </style:style>
    <style:style style:name="P133" style:parent-style-name="本文14" style:family="paragraph">
      <style:paragraph-properties fo:margin-left="0.3333in">
        <style:tab-stops/>
      </style:paragraph-properties>
      <style:text-properties fo:color="#000000"/>
    </style:style>
    <style:style style:name="P134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5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6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7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8" style:parent-style-name="本文14" style:family="paragraph">
      <style:paragraph-properties fo:line-height="0.4166in" fo:margin-left="3.418in">
        <style:tab-stops/>
      </style:paragraph-properties>
      <style:text-properties fo:color="#000000"/>
    </style:style>
    <style:style style:name="P139" style:parent-style-name="本文14" style:family="paragraph">
      <style:paragraph-properties fo:text-align="start"/>
      <style:text-properties fo:color="#000000"/>
    </style:style>
  </office:automatic-styles>
  <office:body>
    <office:text text:use-soft-page-breaks="true">
      <text:h text:style-name="P1" text:outline-level="1">承租人自任耕作切結書</text:h>
      <text:p text:style-name="P2"><text:span text:style-name="T3">承租</text:span><text:span text:style-name="T4">人承租　　　　　所有坐落　　　縣（市）　　　鄉（鎮、巿、區）之下列標示耕</text:span><text:span text:style-name="T5">地，</text:span><text:span text:style-name="T6">承租</text:span><text:span text:style-name="T7">人確實繼續自任耕作，今依照耕地三七五減租條例有關規定申辦續訂租約登記，登記後如發生該地承租權之爭議時，</text:span><text:span text:style-name="T8">承租</text:span><text:span text:style-name="T9">人自願擔負法律責任，概與核定登記之行政機關無關，特此具結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土地標示</text:p>
          </table:table-cell>
          <table:covered-table-cell/>
          <table:covered-table-cell/>
          <table:table-cell table:style-name="TableCell24" table:number-rows-spanned="2">
            <text:p text:style-name="P25">地目</text:p>
          </table:table-cell>
          <table:table-cell table:style-name="TableCell26" table:number-rows-spanned="2">
            <text:p text:style-name="P27">等則</text:p>
          </table:table-cell>
          <table:table-cell table:style-name="TableCell28" table:number-columns-spanned="2" table:number-rows-spanned="2">
            <text:p text:style-name="P29">面積</text:p>
            <text:p text:style-name="P30">（公頃）</text:p>
          </table:table-cell>
          <table:covered-table-cell/>
          <table:table-cell table:style-name="TableCell31" table:number-columns-spanned="2" table:number-rows-spanned="2">
            <text:p text:style-name="P32">承租面積</text:p>
            <text:p text:style-name="P33">（公頃）</text:p>
          </table:table-cell>
          <table:covered-table-cell/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table-cell table:style-name="TableCell37">
            <text:p text:style-name="P38">段</text:p>
          </table:table-cell>
          <table:table-cell table:style-name="TableCell39">
            <text:p text:style-name="P40">小段</text:p>
          </table:table-cell>
          <table:table-cell table:style-name="TableCell41">
            <text:p text:style-name="P42">地號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>此致</text:p>
      <text:p text:style-name="P133">鄉（鎮、巿、區）公所</text:p>
      <text:p text:style-name="P134">立切結書人：</text:p>
      <text:p text:style-name="P135">國民身分證統一編號：</text:p>
      <text:p text:style-name="P136">現　住　址：</text:p>
      <text:p text:style-name="P137">電　　　話：</text:p>
      <text:p text:style-name="P138"/>
      <text:p text:style-name="P139">中　　華　　民　　國　　　　　年　　　月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14均" style:display-name="表文14均" style:family="paragraph" style:parent-style-name="內文">
      <style:paragraph-properties fo:text-align="start" fo:line-height="0.2777in" fo:margin-left="0.0069in" fo:margin-right="0.0069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租人自任耕作切結書</dc:title>
    <meta:initial-creator>SkyUN.Org</meta:initial-creator>
    <dc:creator>pm02</dc:creator>
    <meta:creation-date>2020-12-07T06:16:00Z</meta:creation-date>
    <dc:date>2020-12-07T06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