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834cm" table:align="left"/>
    </style:style>
    <style:style style:name="表格1.A" style:family="table-column">
      <style:table-column-properties style:column-width="12.834cm"/>
    </style:style>
    <style:style style:name="表格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5.689cm" style:rel-column-width="21932*"/>
    </style:style>
    <style:style style:name="表格2.B" style:family="table-column">
      <style:table-column-properties style:column-width="11.31cm" style:rel-column-width="43602*"/>
    </style:style>
    <style:style style:name="表格2.A1" style:family="table-cell">
      <style:table-cell-properties fo:padding="0.106cm" fo:border="none"/>
    </style:style>
    <style:style style:name="表格2.B1" style:family="table-cell">
      <style:table-cell-properties style:vertical-align="middle" fo:padding="0.106cm" fo:border="none"/>
    </style:style>
    <style:style style:name="P1" style:family="paragraph" style:parent-style-name="Preformatted_20_Text">
      <style:paragraph-properties fo:margin-left="0cm" fo:margin-right="0cm" fo:margin-top="0.265cm" fo:margin-bottom="0.265cm" loext:contextual-spacing="false" style:line-height-at-least="0.635cm" fo:text-indent="0cm" style:auto-text-indent="false" fo:padding="0cm" fo:border="none"/>
      <style:text-properties fo:font-variant="normal" fo:text-transform="none" style:font-size-asian="11.25pt" style:font-style-asian="normal" style:font-weight-asian="normal" loext:padding="0cm" loext:border="none"/>
    </style:style>
    <style:style style:name="P2" style:family="paragraph" style:parent-style-name="Preformatted_20_Text">
      <style:paragraph-properties fo:margin-top="0.265cm" fo:margin-bottom="0.265cm" loext:contextual-spacing="false" style:line-height-at-least="0.635cm" fo:padding="0cm" fo:border="none"/>
      <style:text-properties fo:font-variant="normal" fo:text-transform="none" loext:padding="0cm" loext:border="non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margin-top="0cm" fo:margin-bottom="0cm" loext:contextual-spacing="false"/>
      <style:text-properties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loext:padding="0cm" loext:border="none"/>
    </style:style>
    <style:style style:name="T1" style:family="text">
      <style:text-properties style:font-size-asian="11.25pt" style:font-style-asian="normal" style:font-weight-asian="normal"/>
    </style:style>
    <style:style style:name="T2" style:family="text">
      <style:text-properties fo:font-size="11.25pt" fo:font-style="normal" fo:font-weight="normal"/>
    </style:style>
    <style:style style:name="T3" style:family="text">
      <style:text-properties fo:color="#613a6e" style:text-line-through-style="none" style:text-line-through-typ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法規名稱：</text:p>
          </table:table-cell>
          <table:table-cell table:style-name="表格2.B1" office:value-type="string">
            <text:p text:style-name="Table_20_Contents"><text:bookmark text:name="ctl00_ContentPlaceHolder1_hplLawName"/><text:a xlink:type="simple" xlink:href="http://www.rootlaw.com.tw/LawContent.aspx?LawID=B02024000101010100-1020923" text:style-name="Internet_20_link" text:visited-style-name="Visited_20_Internet_20_Link"><text:span text:style-name="T3">新北市政府災害期間緊急開放車輛停放規定</text:span></text:a></text:p>
          </table:table-cell>
        </table:table-row>
        <table:table-row>
          <table:table-cell table:style-name="表格2.A1" office:value-type="string">
            <text:p text:style-name="P6"><text:bookmark text:name="ctl00_ContentPlaceHolder1_lblModifyTitle"/>時間：</text:p>
          </table:table-cell>
          <table:table-cell table:style-name="表格2.B1" office:value-type="string">
            <text:p text:style-name="P5"><text:bookmark text:name="ctl00_ContentPlaceHolder1_lblModifyDate"/>中華民國102年9月23日</text:p>
          </table:table-cell>
        </table:table-row>
      </table:table>
      <text:p text:style-name="Standard"><text:bookmark text:name="ctl00_ContentPlaceHolder1_gvLawAll"/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<text:bookmark text:name="ctl00_ContentPlaceHolder1_gvLawAll_ctl02_lblLawData"/>一、新北市（以下簡稱本市）颱風、豪大雨期間一般道路停放車輛原則如</text:p>
            <text:p text:style-name="P2"><text:s text:c="4"/><text:span text:style-name="T1">下：</text:span></text:p>
            <text:p text:style-name="P2"><text:s text:c="2"/><text:span text:style-name="T1">（一）劃設黃線或紅線之路段開放停車，道路之寬度為十公尺以上容許</text:span></text:p>
            <text:p text:style-name="P2"><text:s text:c="8"/><text:span text:style-name="T1">雙側停車，道路每一方向應保持一車道通行並禁止併排。</text:span></text:p>
            <text:p text:style-name="P2"><text:s text:c="2"/><text:span text:style-name="T1">（二）路口十公尺、公車站牌十公尺內、消防栓五公尺內及消防通道禁</text:span></text:p>
            <text:p text:style-name="P2"><text:s text:c="8"/><text:span text:style-name="T1">止停車。</text:span></text:p>
            <text:p text:style-name="P2"><text:s text:c="2"/><text:span text:style-name="T1">（三）隧道、圓環、人行道、行人穿越道、快車道、車行地下道均維持</text:span></text:p>
            <text:p text:style-name="P2"><text:s text:c="8"/><text:span text:style-name="T1">禁止停車。</text:span></text:p>
            <text:p text:style-name="P2"><text:s text:c="2"/><text:span text:style-name="T1">（四）計程車招呼站維持原規定使用，專用停車格位仍依規定停車，時</text:span></text:p>
            <text:p text:style-name="P2"><text:s text:c="8"/><text:span text:style-name="T1">段性禁停停車格開放停車。</text:span></text:p>
            <text:p text:style-name="P4"/>
          </table:table-cell>
        </table:table-row>
        <table:table-row>
          <table:table-cell table:style-name="表格1.A1" office:value-type="string">
            <text:p text:style-name="P1"><text:bookmark text:name="ctl00_ContentPlaceHolder1_gvLawAll_ctl03_lblLawData"/>二、本市颱風、豪大雨期間橋梁、高架道路、快速道路停放車輛原則如下</text:p>
            <text:p text:style-name="P2"><text:s text:c="4"/><text:span text:style-name="T1">：</text:span></text:p>
            <text:p text:style-name="P2"><text:s text:c="2"/><text:span text:style-name="T1">（一）橋梁、高架道路及快速道路禁止停車。</text:span></text:p>
            <text:p text:style-name="P2"><text:s text:c="2"/><text:span text:style-name="T1">（二）如經本市災害應變中心宣布開放橋梁、高架道路、快速道路，其</text:span></text:p>
            <text:p text:style-name="P2"><text:s text:c="8"/><text:span text:style-name="T1">限制條件如下：</text:span></text:p>
            <text:p text:style-name="P2"><text:s text:c="8"/><text:span text:style-name="T2">1.</text:span><text:span text:style-name="T1">除單一車道外，僅准予單排靠右停放，禁止併排停車，並禁止</text:span></text:p>
            <text:p text:style-name="P2"><text:s text:c="10"/><text:span text:style-name="T1">於匝道本線及出入口前後十公尺範圍內停放。</text:span></text:p>
            <text:p text:style-name="P2"><text:s text:c="8"/><text:span text:style-name="T2">2.</text:span><text:span text:style-name="T1">機車禁止停放於高架道路及快速道路。</text:span></text:p>
            <text:p text:style-name="P2"><text:s text:c="8"/><text:span text:style-name="T2">3.</text:span><text:span text:style-name="T1">當橋梁有快慢分隔島時，車輛應停放最外側快車道，機慢車道</text:span></text:p>
            <text:p text:style-name="P2"><text:soft-page-break/><text:s text:c="10"/><text:span text:style-name="T1">禁止停車。</text:span></text:p>
            <text:p text:style-name="P2"><text:s text:c="8"/><text:span text:style-name="T2">4.</text:span><text:span text:style-name="T1">汽車駕駛人應攜帶手電筒，並注意往來車輛及步行時安全，並</text:span></text:p>
            <text:p text:style-name="P2"><text:s text:c="10"/><text:span text:style-name="T1">於車輛之擋風玻璃前預留電話號碼，以利聯絡。</text:span></text:p>
            <text:p text:style-name="P4"/>
          </table:table-cell>
        </table:table-row>
        <table:table-row>
          <table:table-cell table:style-name="表格1.A1" office:value-type="string">
            <text:p text:style-name="P1"><text:bookmark text:name="ctl00_ContentPlaceHolder1_gvLawAll_ctl04_lblLawData"/>三、本市颱風、豪大雨期間由新北市政府（以下簡稱本府）交通局視颱風</text:p>
            <text:p text:style-name="P2"><text:s text:c="4"/><text:span text:style-name="T1">強度、降雨量及災情研擬本市紅黃線開放停車及恢復禁停管制時機，</text:span></text:p>
            <text:p text:style-name="P2"><text:s text:c="4"/><text:span text:style-name="T1">並透過本市災害應變中心發布，黃線或紅線開放停車與恢復管制時機</text:span></text:p>
            <text:p text:style-name="P2"><text:s text:c="4"/><text:span text:style-name="T1">如下：</text:span></text:p>
            <text:p text:style-name="P2"><text:s text:c="2"/><text:span text:style-name="T1">（一）開放紅黃線停車時機：</text:span></text:p>
            <text:p text:style-name="P2"><text:s text:c="8"/><text:span text:style-name="T2">1.</text:span><text:span text:style-name="T1">颱風期間各河域疏散門關閉，本市災害應變中心未發布停止上</text:span></text:p>
            <text:p text:style-name="P2"><text:s text:c="10"/><text:span text:style-name="T1">班，於疏散門完成關閉三小時前，淡水河、新店溪及二重疏洪</text:span></text:p>
            <text:p text:style-name="P2"><text:s text:c="10"/><text:span text:style-name="T1">道附近平面道路紅黃線開放停車並暫停收費。</text:span></text:p>
            <text:p text:style-name="P2"><text:s text:c="8"/><text:span text:style-name="T2">2.</text:span><text:span text:style-name="T1">颱風期間各河域疏散門關閉，本市災害應變中心發布停止上班</text:span></text:p>
            <text:p text:style-name="P2"><text:s text:c="10"/><text:span text:style-name="T1">，開放全市平面道路紅黃線停車，路邊收費停車格停止收費。</text:span></text:p>
            <text:p text:style-name="P2"><text:s text:c="2"/><text:span text:style-name="T1">（二）恢復紅黃線禁停管制時機：</text:span></text:p>
            <text:p text:style-name="P2"><text:s text:c="8"/><text:span text:style-name="T2">1.</text:span><text:span text:style-name="T1">本市災害應變中心發布恢復上班但疏散門仍關閉，於恢復上班</text:span></text:p>
            <text:p text:style-name="P2"><text:s text:c="10"/><text:span text:style-name="T1">日上午七時（例假日上午八時）起，除淡水河、新店溪及二重</text:span></text:p>
            <text:p text:style-name="P2"><text:s text:c="10"/><text:span text:style-name="T1">疏洪道附近平面道路紅黃線維持開放停車並暫停收費外，其餘</text:span></text:p>
            <text:p text:style-name="P2"><text:s text:c="10"/><text:span text:style-name="T1">路段恢復紅黃線禁止停車。</text:span></text:p>
            <text:p text:style-name="P2"><text:s text:c="8"/><text:span text:style-name="T2">2.</text:span><text:span text:style-name="T1">恢復上班且疏散門開啟，於當日上午七時（例假日上午八時）</text:span></text:p>
            <text:p text:style-name="P2"><text:s text:c="10"/><text:span text:style-name="T1">起，全市恢復紅黃線禁止停車。</text:span></text:p>
            <text:p text:style-name="P2"><text:s text:c="8"/><text:span text:style-name="T2">3.</text:span><text:span text:style-name="T1">停放車輛須自行駛離，恢復正常停車秩序；屆時未履行者，依</text:span></text:p>
            <text:p text:style-name="P2"><text:soft-page-break/><text:s text:c="10"/><text:span text:style-name="T1">道路交通管理處罰條例規定強制拖吊。</text:span></text:p>
            <text:p text:style-name="P2"><text:s text:c="2"/><text:span text:style-name="T1">（三）橋梁、高架道路、快速道路原則不開放停車。但預測可能淹水嚴</text:span></text:p>
            <text:p text:style-name="P2"><text:s text:c="8"/><text:span text:style-name="T1">重區域，則授權本市災害應變中心交通組人員與臺北市聯繫決定</text:span></text:p>
            <text:p text:style-name="P2"><text:s text:c="8"/><text:span text:style-name="T1">該區域快速道路、高架橋與橋梁開放停車及恢復禁停之時段。</text:span></text:p>
            <text:p text:style-name="P2"><text:s text:c="4"/><text:span text:style-name="T1">前項第一款第一目路段，由本府另公告之。</text:span></text:p>
            <text:p text:style-name="P4"/>
          </table:table-cell>
        </table:table-row>
        <table:table-row>
          <table:table-cell table:style-name="表格1.A1" office:value-type="string">
            <text:p text:style-name="P1"><text:bookmark text:name="ctl00_ContentPlaceHolder1_gvLawAll_ctl05_lblLawData"/>四、颱風來襲期間本市各級學校校園開放停車應須注意事項如下：</text:p>
            <text:p text:style-name="P2"><text:s text:c="2"/><text:span text:style-name="T1">（一）颱風來襲期間，本市發布停止上班上課起或例假日及寒暑假期間</text:span></text:p>
            <text:p text:style-name="P2"><text:s text:c="8"/><text:span text:style-name="T1">，本市各河域疏散門關閉，校園開放提供緊急停車。</text:span></text:p>
            <text:p text:style-name="P2"><text:s text:c="2"/><text:span text:style-name="T1">（二）學校應事先公告周知，開放緊急停車使用時間，停放地點及相關</text:span></text:p>
            <text:p text:style-name="P2"><text:s text:c="8"/><text:span text:style-name="T1">使用規定。</text:span></text:p>
            <text:p text:style-name="P2"><text:s text:c="2"/><text:span text:style-name="T1">（三）學校應事先規劃停車位置、動線及引導指標，並於學校正門口標</text:span></text:p>
            <text:p text:style-name="P2"><text:s text:c="8"/><text:span text:style-name="T1">示停車空間進出口動線。</text:span></text:p>
            <text:p text:style-name="P2"><text:s text:c="2"/><text:span text:style-name="T1">（四）為顧及風災可能造成停電，學校電動門應事先預為開放，開放期</text:span></text:p>
            <text:p text:style-name="P2"><text:s text:c="8"/><text:span text:style-name="T1">間請學校警衛或保全公司人員加強巡邏。</text:span></text:p>
            <text:p text:style-name="P2"><text:s text:c="2"/><text:span text:style-name="T1">（五）學校應引導停放車輛之車主遵循學校規劃停車動線行駛及停放指</text:span></text:p>
            <text:p text:style-name="P2"><text:s text:c="8"/><text:span text:style-name="T1">定之位置。</text:span></text:p>
            <text:p text:style-name="P2"><text:s text:c="2"/><text:span text:style-name="T1">（六）學校應公告說明，學校僅提供停車場地，停車時車主應自行評估</text:span></text:p>
            <text:p text:style-name="P2"><text:s text:c="8"/><text:span text:style-name="T1">風險；停放期間車輛如有任何損毀或因校園屬低窪地區淹水而致</text:span></text:p>
            <text:p text:style-name="P2"><text:s text:c="8"/><text:span text:style-name="T1">車輛受損，學校不負保管及毀損責任；並請車主留下姓名及聯絡</text:span></text:p>
            <text:p text:style-name="P2"><text:s text:c="8"/><text:span text:style-name="T1">電話。</text:span></text:p>
            <text:p text:style-name="P2"><text:s text:c="2"/><text:span text:style-name="T1">（七）可開放校園供車輛停放學校，由本府教育局於每年防汛期前調查</text:span></text:p>
            <text:p text:style-name="P2"><text:soft-page-break/><text:s text:c="8"/><text:span text:style-name="T1">一次，並公布於本府交通局網站查詢。</text:span></text:p>
            <text:p text:style-name="P2"><text:s text:c="2"/><text:span text:style-name="T1">（八）開放停車之時段為本市發布停止上課起（例假日自本市公布開放</text:span></text:p>
            <text:p text:style-name="P2"><text:s text:c="8"/><text:span text:style-name="T1">校園停車起）至恢復上課日上午七時止（例假日延至上午八時）</text:span></text:p>
            <text:p text:style-name="P2"><text:s text:c="8"/><text:span text:style-name="T1">，請車主於恢復上課當日上午七時前將車輛駛離校園；屆時未履</text:span></text:p>
            <text:p text:style-name="P2"><text:s text:c="8"/><text:span text:style-name="T1">行者，依規定通報警察局進行強制拖吊。</text:span></text:p>
            <text:p text:style-name="P4"/>
          </table:table-cell>
        </table:table-row>
        <table:table-row>
          <table:table-cell table:style-name="表格1.A1" office:value-type="string">
            <text:p text:style-name="P1"><text:bookmark text:name="ctl00_ContentPlaceHolder1_gvLawAll_ctl06_lblLawData"/>五、颱風來襲期間本市公有及私人停車場應採取下列之因應措施：</text:p>
            <text:p text:style-name="P2"><text:s text:c="2"/><text:span text:style-name="T1">（一）堤外停車場停車須知告示牌應載明豪大雨及颱風期間請車輛儘早</text:span></text:p>
            <text:p text:style-name="P2"><text:s text:c="8"/><text:span text:style-name="T1">駛離。</text:span></text:p>
            <text:p text:style-name="P2"><text:s text:c="2"/><text:span text:style-name="T1">（二）堤外停車場除須透過跑馬燈與媒體加強宣導民眾勿進入停車外，</text:span></text:p>
            <text:p text:style-name="P2"><text:s text:c="8"/><text:span text:style-name="T1">並應於平時（非颱風期間）提醒車主停放車輛時須留聯絡電話，</text:span></text:p>
            <text:p text:style-name="P2"><text:s text:c="8"/><text:span text:style-name="T1">俾利通知車主移置車輛。</text:span></text:p>
            <text:p text:style-name="P2"><text:s text:c="2"/><text:span text:style-name="T1">（三）立體及地下停車場仍照常收費管理，並準備砂包加強防護以免進</text:span></text:p>
            <text:p text:style-name="P2"><text:s text:c="8"/><text:span text:style-name="T1">水。</text:span></text:p>
            <text:p text:style-name="P2"><text:s text:c="2"/><text:span text:style-name="T1">（四）易淹水地區之私人停車場應準備砂包因應，並儘量不開放停車。</text:span></text:p>
            <text:p text:style-name="P4"/>
          </table:table-cell>
        </table:table-row>
        <table:table-row>
          <table:table-cell table:style-name="表格1.A1" office:value-type="string">
            <text:p text:style-name="P1"><text:bookmark text:name="ctl00_ContentPlaceHolder1_gvLawAll_ctl07_lblLawData"/>六、宣導措施如下：</text:p>
            <text:p text:style-name="P2"><text:s text:c="2"/><text:span text:style-name="T1">（一）利用電子媒體發佈新聞及有線電視跑馬燈傳達訊息。</text:span></text:p>
            <text:p text:style-name="P2"><text:s text:c="2"/><text:span text:style-name="T1">（二）設置標誌牌（疏散門、越堤道路、停車場進出口及路邊收費路段</text:span></text:p>
            <text:p text:style-name="P2"><text:s text:c="8"/><text:span text:style-name="T1">）。</text:span></text:p>
            <text:p text:style-name="P2"><text:s text:c="2"/><text:span text:style-name="T1">（三）印製宣傳單及夾單。</text:span></text:p>
            <text:p text:style-name="P2"><text:s text:c="2"/><text:span text:style-name="T1">（四）洽詢專線及網站查詢：</text:span></text:p>
            <text:p text:style-name="P2"><text:soft-page-break/><text:s text:c="8"/><text:span text:style-name="T2">1.</text:span><text:span text:style-name="T1">本市災害應變中心（交通組）電話：</text:span></text:p>
            <text:p text:style-name="P2"><text:s text:c="10"/><text:span text:style-name="T1">０二–八九五三五五九九 <text:s/>分機一八二九</text:span></text:p>
            <text:p text:style-name="P2"><text:s text:c="8"/><text:span text:style-name="T2">2.</text:span><text:span text:style-name="T1">本府：</text:span><text:span text:style-name="T2">http://www.ntpc.gov.tw/</text:span></text:p>
            <text:p text:style-name="P2"><text:s text:c="8"/><text:span text:style-name="T2">3.</text:span><text:span text:style-name="T1">本府交通局：</text:span><text:span text:style-name="T2">http://www.traffic.ntpc.gov.tw/</text:span></text:p>
            <text:p text:style-name="P4"/>
          </table:table-cell>
        </table:table-row>
        <table:table-row>
          <table:table-cell table:style-name="表格1.A1" office:value-type="string">
            <text:p text:style-name="P1"><text:bookmark text:name="ctl00_ContentPlaceHolder1_gvLawAll_ctl08_lblLawData"/>七、其他緊急災害開放停車，由本市災害應變中心或本府交通局視災情機</text:p>
            <text:p text:style-name="P2"><text:s text:c="4"/><text:span text:style-name="T1">動發布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5T11:48:59.415000000</meta:creation-date>
    <dc:date>2020-11-05T11:49:26.926000000</dc:date>
    <meta:editing-duration>PT27S</meta:editing-duration>
    <meta:editing-cycles>2</meta:editing-cycles>
    <meta:generator>LibreOffice/6.3.6.2$Windows_X86_64 LibreOffice_project/2196df99b074d8a661f4036fca8fa0cbfa33a497</meta:generator>
    <meta:document-statistic meta:table-count="2" meta:image-count="0" meta:object-count="0" meta:page-count="5" meta:paragraph-count="91" meta:word-count="1880" meta:character-count="2436" meta:non-whitespace-character-count="1948"/>
  </office:meta>
</office:document-meta>
</file>