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82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3.2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name-asian="標楷體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>
      <style:text-properties fo:font-size="14pt" style:font-name-asian="標楷體" style:font-size-asian="14pt" style:font-size-complex="14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16381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新北市雙溪區消防栓位置清冊</text:p>
          </table:table-cell>
          <table:covered-table-cell table:style-name="ce5"/>
          <table:covered-table-cell table:style-name="ce6"/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消防栓位置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魚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台二丙與坤溪路口交界處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坤溪22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店20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店62號(雙大幹17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店73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魚杭14號(小叉路斜坡下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魚杭7之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魚杭5號旁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內厝13之1號(3鄰牌子進去)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共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山路45號(雙溪消防隊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中山路8號(明天宮前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中山路36號旁(咖啡廳對面)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中山路1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泰和街15號旁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泰和街33號旁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東榮街28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東榮街54號(雙小)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平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梅竹蹊66之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梅竹蹊1巷25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梅竹蹊路21之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外平林8之4號旁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外平林19之1號(康福社區內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外平林26-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外平林62號馬路對面(原水風車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平林2號橋紅綠燈(鋼管雞旁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外平林77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平林1號橋旁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雙溪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內挖77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內挖6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長安街4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長安街31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長安街46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光復街1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太平路21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太平路75號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上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新寮子13號之5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內平林15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內平林60號(上林國小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內平林75號(旁)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新基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華路6號(阿娟小吃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中華路50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基西街6號左側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基北街40號側橋旁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基北街41號旁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新基北街64號(南天宮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新基北街19巷2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新基北街13號旁斜坡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新基南街19號(衛生所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火車站朝陽街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中華路90號斜對面(360小吃旁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中華路125號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三港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雙澳路28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雙澳34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雙澳37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雙澳路68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雙澳路72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雙澳路102甲線2.93KM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雙澳路102甲線3.25km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牡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正路25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中正路46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中正路58巷口旁5公尺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中正路58巷40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中正路58巷47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中正路60號(變電所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中正路61巷1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中正路9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五分路11之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五分路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聖南15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聖南37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聖南5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102縣道28K(牡丹社區標誌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牡丹106號(牡丹派出所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牡丹180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牡丹25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牡丹160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牡丹136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牡丹51號(牡丹火車站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牡丹31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牡丹73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牡丹72號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三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尫子崙坑1之9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尫子崙坑1之3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尫子崙坑2號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政光2之2號前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牡丹3號(牡丹國小後面) 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政光路3之1號(安養堂前) </text:p>
          </table:table-cell>
          <table:table-cell table:number-columns-repeated="16381"/>
        </table:table-row>
        <table:table-row table:style-name="ro1">
          <table:table-cell table:style-name="ce4" table:number-columns-repeated="2"/>
          <table:table-cell table:style-name="Default" table:number-columns-repeated="16382"/>
        </table:table-row>
        <table:table-row table:style-name="ro1">
          <table:table-cell table:style-name="ce4" table:number-columns-repeated="2"/>
          <table:table-cell table:style-name="Default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面 <text:page-number>1</text:page-number><text:s/>的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1:10:15.629000000</meta:creation-date>
    <dc:date>2024-06-24T14:20:50.696000000</dc:date>
    <meta:editing-duration>PT2H59M58S</meta:editing-duration>
    <meta:editing-cycles>11</meta:editing-cycles>
    <meta:generator>MODA_ODF_Application_Tools/3.5.5.5.1$Windows_X86_64 LibreOffice_project/0731c5f9adee5daee576bb62a18f665a8d51cd0c</meta:generator>
    <meta:print-date>2024-06-24T11:58:33.582000000</meta:print-date>
    <meta:document-statistic meta:table-count="1" meta:cell-count="187" meta:object-count="0"/>
  </office:meta>
</office:document-meta>
</file>