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Calibri" svg:font-family="Calibri"/>
    <style:font-face style:name="Microsoft JhengHei" svg:font-family="'Microsoft JhengHei'"/>
    <style:font-face style:name="新細明體" svg:font-family="新細明體"/>
    <style:font-face style:name="標楷體4" svg:font-family="標楷體"/>
    <style:font-face style:name="標楷體1" svg:font-family="標楷體1"/>
    <style:font-face style:name="標楷體2" svg:font-family="標楷體2"/>
    <style:font-face style:name="標楷體31" svg:font-family="標楷體3"/>
    <style:font-face style:name="標楷體" svg:font-family="標楷體" style:font-family-generic="script"/>
    <style:font-face style:name="標楷體3" svg:font-family="標楷體3" style:font-family-generic="swiss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5.13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522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5.736cm" fo:break-before="auto" style:use-optimal-row-height="false"/>
    </style:style>
    <style:style style:name="ro6" style:family="table-row">
      <style:table-row-properties style:row-height="1.6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2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4" style:font-size-asian="18pt" style:font-weight-asian="bold" style:font-name-complex="標楷體4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31" fo:font-size="16pt" style:font-name-asian="標楷體31" style:font-size-asian="16pt" style:font-name-complex="標楷體31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31" fo:font-size="16pt" style:font-name-asian="標楷體31" style:font-size-asian="16pt" style:font-name-complex="標楷體31" style:font-size-complex="16pt"/>
    </style:style>
    <style:style style:name="ce7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31" fo:font-size="16pt" style:font-name-asian="標楷體31" style:font-size-asian="16pt" style:font-name-complex="標楷體3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標楷體3" fo:font-size="16pt" style:font-name-asian="標楷體31" style:font-size-asian="16pt" style:font-name-complex="標楷體31" style:font-size-complex="16pt"/>
    </style:style>
    <style:style style:name="ce8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31" fo:font-size="16pt" style:font-name-asian="標楷體31" style:font-size-asian="16pt" style:font-name-complex="標楷體3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31" fo:font-size="16pt" style:font-name-asian="標楷體31" style:font-size-asian="16pt" style:font-name-complex="標楷體3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c9211e" style:font-name="" fo:font-size="16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c9211e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Calibri" style:font-name-complex="Calibri"/>
    </style:style>
    <style:style style:name="T4" style:family="text">
      <style:text-properties fo:color="#c9211e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Microsoft JhengHei" style:font-name-complex="Microsoft JhengHei"/>
    </style:style>
    <style:style style:name="T5" style:family="text">
      <style:text-properties fo:color="#c9211e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標楷體3" style:font-name-complex="標楷體3"/>
    </style:style>
    <style:style style:name="T6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標楷體" style:font-name-complex="標楷體"/>
    </style:style>
    <style:style style:name="T8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c9211e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_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4"/>
        <table:table-column table:style-name="co4" table:default-cell-style-name="ce19"/>
        <table:table-column table:style-name="co5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ce24"/>
        <table:table-column table:style-name="co9" table:number-columns-repeated="51" table:default-cell-style-name="ce19"/>
        <table:table-column table:style-name="co10" table:number-columns-repeated="16325" table:default-cell-style-name="ce19"/>
        <table:table-row table:style-name="ro1">
          <table:table-cell table:style-name="ce15" office:value-type="string" calcext:value-type="string" table:number-columns-spanned="8" table:number-rows-spanned="1">
            <text:p>115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6" office:value-type="string" calcext:value-type="string" table:number-columns-spanned="1" table:number-rows-spanned="2">
            <text:p>項次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名稱</text:p>
          </table:table-cell>
          <table:table-cell table:style-name="ce16" office:value-type="string" calcext:value-type="string" table:number-columns-spanned="1" table:number-rows-spanned="2">
            <text:p>地點</text:p>
          </table:table-cell>
          <table:table-cell table:style-name="ce16" office:value-type="string" calcext:value-type="string" table:number-columns-spanned="1" table:number-rows-spanned="2">
            <text:p>日期</text:p>
          </table:table-cell>
          <table:table-cell table:style-name="ce16" office:value-type="string" calcext:value-type="string" table:number-columns-spanned="1" table:number-rows-spanned="2">
            <text:p>預估</text:p>
            <text:p>車輛數</text:p>
          </table:table-cell>
          <table:table-cell table:style-name="ce16" office:value-type="string" calcext:value-type="string" table:number-columns-spanned="1" table:number-rows-spanned="2">
            <text:p>預估參</text:p>
            <text:p>加人數</text:p>
          </table:table-cell>
          <table:table-cell table:style-name="ce16" office:value-type="string" calcext:value-type="string" table:number-columns-spanned="1" table:number-rows-spanned="2">
            <text:p>備註</text:p>
            <text:p>〈集合時間<text:span text:style-name="T6">、</text:span><text:span text:style-name="T7">晚餐地點及里長姓名手機〉</text:span></text:p>
          </table:table-cell>
          <table:table-cell table:number-columns-repeated="16376"/>
        </table:table-row>
        <table:table-row table:style-name="ro3">
          <table:covered-table-cell table:number-columns-repeated="8"/>
          <table:table-cell table:number-columns-repeated="1637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外柑</text:p>
          </table:table-cell>
          <table:table-cell table:style-name="ce5" office:value-type="string" calcext:value-type="string">
            <text:p>人文自然研習活動</text:p>
          </table:table-cell>
          <table:table-cell table:style-name="ce6" office:value-type="string" calcext:value-type="string">
            <text:p>台北、新北</text:p>
          </table:table-cell>
          <table:table-cell table:style-name="ce7" office:value-type="string" calcext:value-type="string">
            <text:p>115/06/05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80" calcext:value-type="float">
            <text:p>80 </text:p>
          </table:table-cell>
          <table:table-cell table:style-name="ce9" office:value-type="string" calcext:value-type="string">
            <text:p>集合時間:115/6/5(上午7:00)</text:p>
            <text:p><text:span text:style-name="T8">集合地點:外柑市民活動中心(雙溪區外柑里外柑腳49號)</text:span></text:p>
            <text:p>晚餐時間:115/6/5(17:00)</text:p>
            <text:p><text:span text:style-name="T8">晚餐地點:帝龍海產餐廳(基隆市安樂區基金三路52號)</text:span></text:p>
            <text:p><text:span text:style-name="T8">里長姓名手機:賴明賢、0933009115</text:span></text:p>
          </table:table-cell>
          <table:table-cell table:number-columns-repeated="1637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長源</text:p>
          </table:table-cell>
          <table:table-cell table:style-name="ce5" office:value-type="string" calcext:value-type="string">
            <text:p>自然觀摩活動</text:p>
          </table:table-cell>
          <table:table-cell table:style-name="ce11" office:value-type="string" calcext:value-type="string">
            <text:p>南投縣</text:p>
          </table:table-cell>
          <table:table-cell table:style-name="ce9" office:value-type="string" calcext:value-type="string">
            <text:p>115/06/11-115/06/12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34" calcext:value-type="float">
            <text:p>34 </text:p>
          </table:table-cell>
          <table:table-cell table:style-name="ce9" office:value-type="string" calcext:value-type="string">
            <text:p><text:span text:style-name="T8">集合時間:115/6/11(上午6:00)</text:span></text:p>
            <text:p><text:span text:style-name="T8">集合地點:雙溪區長源里柑腳19號</text:span></text:p>
            <text:p><text:span text:style-name="T8">晚餐時間:115/6/12(17:30)</text:span></text:p>
            <text:p><text:span text:style-name="T8">晚餐地點:世界活海產餐廳(基隆市暖暖區源遠路129號)</text:span></text:p>
            <text:p><text:span text:style-name="T8">里長姓名手機:陳資郎、0937868325</text:span></text:p>
          </table:table-cell>
          <table:table-cell table:number-columns-repeated="1637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泰平</text:p>
          </table:table-cell>
          <table:table-cell table:style-name="ce9" office:value-type="string" calcext:value-type="string">
            <text:p>自然體驗觀摩活動</text:p>
          </table:table-cell>
          <table:table-cell table:style-name="ce9" office:value-type="string" calcext:value-type="string">
            <text:p>雲林、苗栗</text:p>
          </table:table-cell>
          <table:table-cell table:style-name="ce18" office:value-type="string" calcext:value-type="string">
            <text:p><text:span text:style-name="T2">原日期為</text:span><text:span text:style-name="T3">115/6/25-115/5/26</text:span><text:span text:style-name="T4">修正為</text:span><text:span text:style-name="T5">115/06/23-115/06/24</text:span><text:span text:style-name="T4">其餘不變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80" calcext:value-type="float">
            <text:p>80 </text:p>
          </table:table-cell>
          <table:table-cell table:style-name="ce17" office:value-type="string" calcext:value-type="string">
            <text:p>集合時間:<text:span text:style-name="T9">115/6/23</text:span>(上午6:30)</text:p>
            <text:p>集合地點:雙溪區共和里東榮街25號</text:p>
            <text:p>晚餐時間:<text:span text:style-name="T9">115/6/24</text:span>(17:30)</text:p>
            <text:p>晚餐地點:澳底嘉邑海鮮小館(新北市貢寮區仁和路2號)</text:p>
            <text:p>里長姓名手機:方敏珍、091918852</text:p>
            <text:p>原備查文號為：115年5月7日新北民自字第1150865119號 </text:p>
          </table:table-cell>
          <table:table-cell table:number-columns-repeated="16376"/>
        </table:table-row>
        <table:table-row table:style-name="ro5">
          <table:table-cell table:style-name="ce13" office:value-type="string" calcext:value-type="string">
            <text:p>PS:時間及日期請保持一致性<text:span text:style-name="T1">。</text:span>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7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Calibri" svg:font-family="Calibri"/>
    <style:font-face style:name="Microsoft JhengHei" svg:font-family="'Microsoft JhengHei'"/>
    <style:font-face style:name="新細明體" svg:font-family="新細明體"/>
    <style:font-face style:name="標楷體4" svg:font-family="標楷體"/>
    <style:font-face style:name="標楷體1" svg:font-family="標楷體1"/>
    <style:font-face style:name="標楷體2" svg:font-family="標楷體2"/>
    <style:font-face style:name="標楷體31" svg:font-family="標楷體3"/>
    <style:font-face style:name="標楷體" svg:font-family="標楷體" style:font-family-generic="script"/>
    <style:font-face style:name="標楷體3" svg:font-family="標楷體3" style:font-family-generic="swiss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紀智偉</meta:initial-creator>
    <dc:creator>鍾浚榕</dc:creator>
    <meta:creation-date>2014-01-10T07:18:17Z</meta:creation-date>
    <dc:date>2026-05-29T06:35:39Z</dc:date>
    <meta:print-date>2019-05-21T05:29:22Z</meta:print-date>
    <meta:editing-cycles>30</meta:editing-cycles>
    <meta:editing-duration>PT3985S</meta:editing-duration>
    <meta:document-statistic meta:table-count="1" meta:cell-count="34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