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2" style:font-name-asian="標楷體2" style:font-name-complex="標楷體2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2" style:font-name-asian="標楷體2" style:font-name-complex="標楷體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5.7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69.15pt" style:use-optimal-row-height="false" fo:break-before="auto"/>
    </style:style>
    <style:style style:name="ro5" style:family="table-row">
      <style:table-row-properties style:row-height="160.3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9">
            <text:p>115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里別</text:p>
          </table:table-cell>
          <table:table-cell office:value-type="string" table:number-columns-spanned="1" table:number-rows-spanned="2" table:style-name="ce10">
            <text:p>名稱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日期</text:p>
          </table:table-cell>
          <table:table-cell office:value-type="string" table:number-columns-spanned="1" table:number-rows-spanned="2" table:style-name="ce10">
            <text:p>預估</text:p>
            <text:p>車輛數</text:p>
          </table:table-cell>
          <table:table-cell office:value-type="string" table:number-columns-spanned="1" table:number-rows-spanned="2" table:style-name="ce10">
            <text:p>預估參</text:p>
            <text:p>加人數</text:p>
          </table:table-cell>
          <table:table-cell office:value-type="string" table:number-columns-spanned="1" table:number-rows-spanned="2" table:style-name="ce10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魚行</text:p>
          </table:table-cell>
          <table:table-cell office:value-type="string" table:style-name="ce4">
            <text:p>參訪自然人文生態活動</text:p>
          </table:table-cell>
          <table:table-cell office:value-type="string" table:style-name="ce3">
            <text:p>台中</text:p>
          </table:table-cell>
          <table:table-cell office:value-type="string" table:style-name="ce3">
            <text:p>115/6/23-115/6/24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3">
            <text:p><text:span text:style-name="T2">集合時間:115/6/23(上午6:30)</text:span><text:span text:style-name="T2"/></text:p>
            <text:p><text:span text:style-name="T2">集合地點:</text:span><text:span text:style-name="T4">雙溪區魚行里新店26號</text:span><text:span text:style-name="T4"/></text:p>
            <text:p><text:span text:style-name="T2">晚餐時間:115/6/24(17:30)</text:span><text:span text:style-name="T2"/></text:p>
            <text:p><text:span text:style-name="T2">晚餐地點:土城海霸王餐廳(新北市土城區中央路一段22號)</text:span><text:span text:style-name="T2"/></text:p>
            <text:p><text:span text:style-name="T2">里長姓名手機:許桂花</text:span><text:span text:style-name="T5">、0937050910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泰平</text:p>
          </table:table-cell>
          <table:table-cell office:value-type="string" table:style-name="ce3">
            <text:p>自然體驗觀摩活動</text:p>
          </table:table-cell>
          <table:table-cell office:value-type="string" table:style-name="ce3">
            <text:p>雲林、苗栗</text:p>
          </table:table-cell>
          <table:table-cell office:value-type="string" table:style-name="ce3">
            <text:p>115/6/25-115/6/26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4">
            <text:p><text:span text:style-name="T1">集合時間:115/6/25(上午6:30)</text:span><text:span text:style-name="T1"/></text:p>
            <text:p><text:span text:style-name="T1">集合地點:雙溪區共和里東榮街25號</text:span><text:span text:style-name="T1"/></text:p>
            <text:p><text:span text:style-name="T1">晚餐時間:115/6/26(17:30)</text:span><text:span text:style-name="T1"/></text:p>
            <text:p><text:span text:style-name="T1">晚餐地點:澳底嘉邑海鮮小館(新北市貢寮區仁和路2號)</text:span><text:span text:style-name="T1"/></text:p>
            <text:p><text:span text:style-name="T1">里長姓名手機:方敏珍、091918852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三港</text:p>
          </table:table-cell>
          <table:table-cell office:value-type="string" table:style-name="ce4">
            <text:p>自然人文觀摩活動</text:p>
          </table:table-cell>
          <table:table-cell office:value-type="string" table:style-name="ce3">
            <text:p>彰化、苗栗</text:p>
          </table:table-cell>
          <table:table-cell office:value-type="string" table:style-name="ce6">
            <text:p>115/6/30-115/7/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3">
            <text:p>集合時間:115/6/30(上午6:30)</text:p>
            <text:p>集合地點:慈安宮(新北市雙溪區三港里三港７號)</text:p>
            <text:p>晚餐時間:115/7/1(17:30)</text:p>
            <text:p><text:span text:style-name="T2">晚餐地點:昶帝嶺餐廳(基隆市安樂區基金三路117號)</text:span><text:span text:style-name="T2"/></text:p>
            <text:p>里長姓名手機:康俐瑩、091990543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PS:時間及日期請保持一致性<text:span text:style-name="T6">。</text:span>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3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6-05-06T08:31:07Z</dc:date>
    <meta:print-date>2019-05-21T05:29:22Z</meta:print-date>
    <meta:editing-cycles>79</meta:editing-cycles>
    <meta:editing-duration>PT6583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