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2" style:font-name-asian="標楷體2" style:font-name-complex="標楷體2" fo:font-size="16pt" style:font-size-asian="16pt" style:font-size-complex="16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5.531041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22.65pt" style:use-optimal-row-height="false" fo:break-before="auto"/>
    </style:style>
    <style:style style:name="ro5" style:family="table-row">
      <style:table-row-properties style:row-height="169.15pt" style:use-optimal-row-height="false" fo:break-before="auto"/>
    </style:style>
    <style:style style:name="ro6" style:family="table-row">
      <style:table-row-properties style:row-height="160.35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9">
            <text:p>115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里別</text:p>
          </table:table-cell>
          <table:table-cell office:value-type="string" table:number-columns-spanned="1" table:number-rows-spanned="2" table:style-name="ce10">
            <text:p>名稱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日期</text:p>
          </table:table-cell>
          <table:table-cell office:value-type="string" table:number-columns-spanned="1" table:number-rows-spanned="2" table:style-name="ce10">
            <text:p>預估</text:p>
            <text:p>車輛數</text:p>
          </table:table-cell>
          <table:table-cell office:value-type="string" table:number-columns-spanned="1" table:number-rows-spanned="2" table:style-name="ce10">
            <text:p>預估參</text:p>
            <text:p>加人數</text:p>
          </table:table-cell>
          <table:table-cell office:value-type="string" table:number-columns-spanned="1" table:number-rows-spanned="2" table:style-name="ce10">
            <text:p>備註</text:p>
            <text:p>〈集合時間<text:span text:style-name="T1">、</text:span><text:span text:style-name="T2">晚餐地點及里長姓名手機〉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三港</text:p>
          </table:table-cell>
          <table:table-cell office:value-type="string" table:style-name="ce4">
            <text:p>自然人文觀摩活動</text:p>
          </table:table-cell>
          <table:table-cell office:value-type="string" table:style-name="ce3">
            <text:p>彰化、苗栗</text:p>
          </table:table-cell>
          <table:table-cell office:value-type="string" table:style-name="ce5">
            <text:p>115/5/5-115/5/6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3">
            <text:p>集合時間:115/5/5(上午6:30)</text:p>
            <text:p>集合地點:慈安宮(新北市雙溪區三港里三港７號)</text:p>
            <text:p>晚餐時間:115/5/6(17:30)</text:p>
            <text:p>晚餐地點:昶帝嶺餐廳(基隆市安樂區基金三路117號)</text:p>
            <text:p>里長姓名手機:康俐瑩、0919905438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魚行</text:p>
          </table:table-cell>
          <table:table-cell office:value-type="string" table:style-name="ce4">
            <text:p>參訪自然人文生態活動</text:p>
          </table:table-cell>
          <table:table-cell office:value-type="string" table:style-name="ce3">
            <text:p>台中</text:p>
          </table:table-cell>
          <table:table-cell office:value-type="string" table:style-name="ce3">
            <text:p>115/6/23-115/6/24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6">
            <text:p>70<text:s/></text:p>
          </table:table-cell>
          <table:table-cell office:value-type="string" table:style-name="ce3">
            <text:p>集合時間:115/6/23(上午6:30)</text:p>
            <text:p>集合地點:<text:span text:style-name="T3">雙溪區魚行里新店26號</text:span><text:span text:style-name="T3"/></text:p>
            <text:p>晚餐時間:115/6/24(17:30)</text:p>
            <text:p>晚餐地點:土城海霸王餐廳(新北市土城區中央路一段22號)</text:p>
            <text:p>里長姓名手機:許桂花<text:span text:style-name="T4">、0937050910</text:span>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3">
            <text:p>泰平</text:p>
          </table:table-cell>
          <table:table-cell office:value-type="string" table:style-name="ce3">
            <text:p>自然體驗觀摩活動</text:p>
          </table:table-cell>
          <table:table-cell office:value-type="string" table:style-name="ce3">
            <text:p>雲林、苗栗</text:p>
          </table:table-cell>
          <table:table-cell office:value-type="string" table:style-name="ce3">
            <text:p>115/6/25-115/6/26</text:p>
          </table:table-cell>
          <table:table-cell office:value-type="float" office:value="2" table:style-name="ce2">
            <text:p>2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4">
            <text:p><text:span text:style-name="T1">集合時間:115/6/25(上午6:30)</text:span><text:span text:style-name="T1"/></text:p>
            <text:p><text:span text:style-name="T1">集合地點:雙溪區共和里東榮街25號</text:span><text:span text:style-name="T1"/></text:p>
            <text:p><text:span text:style-name="T1">晚餐時間:115/6/26(17:30)</text:span><text:span text:style-name="T1"/></text:p>
            <text:p><text:span text:style-name="T1">晚餐地點:澳底嘉邑海鮮小館(新北市貢寮區仁和路2號)</text:span><text:span text:style-name="T1"/></text:p>
            <text:p><text:span text:style-name="T1">里長姓名手機:方敏珍、091918852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PS:時間及日期請保持一致性<text:span text:style-name="T5">。</text:span>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3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紀智偉</meta:initial-creator>
    <dc:creator>鍾浚榕</dc:creator>
    <meta:creation-date>2014-01-10T07:18:17Z</meta:creation-date>
    <dc:date>2026-04-21T07:32:05Z</dc:date>
    <meta:print-date>2026-04-21T07:31:36Z</meta:print-date>
    <meta:editing-cycles>78</meta:editing-cycles>
    <meta:editing-duration>PT6497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