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4.419791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62.6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10">
            <text:p>115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項次</text:p>
          </table:table-cell>
          <table:table-cell office:value-type="string" table:number-columns-spanned="1" table:number-rows-spanned="2" table:style-name="ce11">
            <text:p>里別</text:p>
          </table:table-cell>
          <table:table-cell office:value-type="string" table:number-columns-spanned="1" table:number-rows-spanned="2" table:style-name="ce11">
            <text:p>名稱</text:p>
          </table:table-cell>
          <table:table-cell office:value-type="string" table:number-columns-spanned="1" table:number-rows-spanned="2" table:style-name="ce11">
            <text:p>地點</text:p>
          </table:table-cell>
          <table:table-cell office:value-type="string" table:number-columns-spanned="1" table:number-rows-spanned="2" table:style-name="ce11">
            <text:p>日期</text:p>
          </table:table-cell>
          <table:table-cell office:value-type="string" table:number-columns-spanned="1" table:number-rows-spanned="2" table:style-name="ce11">
            <text:p>預估</text:p>
            <text:p>車輛數</text:p>
          </table:table-cell>
          <table:table-cell office:value-type="string" table:number-columns-spanned="1" table:number-rows-spanned="2" table:style-name="ce11">
            <text:p>預估參</text:p>
            <text:p>加人數</text:p>
          </table:table-cell>
          <table:table-cell office:value-type="string" table:number-columns-spanned="1" table:number-rows-spanned="2" table:style-name="ce11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三貂</text:p>
          </table:table-cell>
          <table:table-cell office:value-type="string" table:style-name="ce4">
            <text:p>自然生態觀摩體驗活動</text:p>
          </table:table-cell>
          <table:table-cell office:value-type="string" table:style-name="ce4">
            <text:p>南投</text:p>
          </table:table-cell>
          <table:table-cell office:value-type="string" table:style-name="ce4">
            <text:p>115/4/10-115/4/11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6">
            <text:p>40<text:s/></text:p>
          </table:table-cell>
          <table:table-cell office:value-type="string" table:style-name="ce4">
            <text:p>集合時間:115/4/10(上午6:30)</text:p>
            <text:p>集合地點:雙溪區牡丹里下坑35號</text:p>
            <text:p>晚餐時間:115/4/11(17:30)</text:p>
            <text:p>晚餐地點:昶帝嶺餐廳(基隆市安樂區基金三路117號)</text:p>
            <text:p>里長姓名手機:楊秋燕、0919-391-547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牡丹</text:p>
          </table:table-cell>
          <table:table-cell office:value-type="string" table:style-name="ce4">
            <text:p>台灣文化觀摩活動</text:p>
          </table:table-cell>
          <table:table-cell office:value-type="string" table:style-name="ce4">
            <text:p>新竹</text:p>
          </table:table-cell>
          <table:table-cell office:value-type="string" table:style-name="ce7">
            <text:p>115/04/21</text:p>
          </table:table-cell>
          <table:table-cell office:value-type="float" office:value="3" table:style-name="ce5">
            <text:p>3</text:p>
          </table:table-cell>
          <table:table-cell office:value-type="float" office:value="110" table:style-name="ce6">
            <text:p>110<text:s/></text:p>
          </table:table-cell>
          <table:table-cell office:value-type="string" table:style-name="ce4">
            <text:p>集合時間:115/4/21(上午06:30)</text:p>
            <text:p>集合地點:雙溪區牡丹里下坑35號</text:p>
            <text:p>晚餐時間:115/4/21(17:00)</text:p>
            <text:p>晚餐地點:昶帝嶺餐廳(基隆市安樂區基金三路117號)</text:p>
            <text:p>里長姓名手機:游坤信、0987155559</text:p>
          </table:table-cell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新基</text:p>
          </table:table-cell>
          <table:table-cell office:value-type="string" table:style-name="ce4">
            <text:p>歷史文化及生態觀摩活動</text:p>
          </table:table-cell>
          <table:table-cell office:value-type="string" table:style-name="ce4">
            <text:p>新竹</text:p>
          </table:table-cell>
          <table:table-cell office:value-type="string" table:style-name="ce7">
            <text:p>115/04/21</text:p>
          </table:table-cell>
          <table:table-cell office:value-type="float" office:value="3" table:style-name="ce5">
            <text:p>3</text:p>
          </table:table-cell>
          <table:table-cell office:value-type="float" office:value="110" table:style-name="ce6">
            <text:p>110<text:s/></text:p>
          </table:table-cell>
          <table:table-cell office:value-type="string" table:style-name="ce4">
            <text:p>集合時間:115/4/21(上午06:30)</text:p>
            <text:p>集合地點:雙溪區中華路102-2號</text:p>
            <text:p>晚餐時間:115/4/21(17:00)</text:p>
            <text:p>晚餐地點:昶帝嶺餐廳(基隆市安樂區基金三路117號)</text:p>
            <text:p>里長姓名手機:蘇虹如、0933928555</text:p>
          </table:table-cell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">
            <text:p>平林</text:p>
          </table:table-cell>
          <table:table-cell office:value-type="string" table:style-name="ce4">
            <text:p>平林里自然生態體驗觀摩活動</text:p>
          </table:table-cell>
          <table:table-cell office:value-type="string" table:style-name="ce4">
            <text:p>台中、彰化</text:p>
          </table:table-cell>
          <table:table-cell office:value-type="string" table:style-name="ce4">
            <text:p>115/4/26-115/4/27</text:p>
          </table:table-cell>
          <table:table-cell office:value-type="float" office:value="2" table:style-name="ce5">
            <text:p>2</text:p>
          </table:table-cell>
          <table:table-cell office:value-type="float" office:value="70" table:style-name="ce6">
            <text:p>70<text:s/></text:p>
          </table:table-cell>
          <table:table-cell office:value-type="string" table:style-name="ce4">
            <text:p>集合時間:115/4/26(上午6:30)</text:p>
            <text:p>集合地點:雙溪區平林里外平林52號</text:p>
            <text:p>晚餐時間:115/4/27(17:30)</text:p>
            <text:p>晚餐地點:昶帝嶺餐廳(基隆市安樂區基金三路117號)</text:p>
            <text:p>里長姓名手機:黃添松、097223015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S:時間及日期請保持一致性<text:span text:style-name="T3">。</text:span></text:p>
          </table:table-cell>
          <table:table-cell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6-03-10T05:55:26Z</dc:date>
    <meta:print-date>2019-05-21T05:29:22Z</meta:print-date>
    <meta:editing-cycles>21</meta:editing-cycles>
    <meta:editing-duration>PT2978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