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  <style:font-face style:name="標楷體21" svg:font-family="標楷體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1" style:font-name-asian="標楷體21" style:font-name-complex="標楷體21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2" style:font-name-asian="標楷體2" style:font-name-complex="標楷體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6.21895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62.6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5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6">
            <text:p>里別</text:p>
          </table:table-cell>
          <table:table-cell office:value-type="string" table:number-columns-spanned="1" table:number-rows-spanned="2" table:style-name="ce16">
            <text:p>名稱</text:p>
          </table:table-cell>
          <table:table-cell office:value-type="string" table:number-columns-spanned="1" table:number-rows-spanned="2" table:style-name="ce16">
            <text:p>地點</text:p>
          </table:table-cell>
          <table:table-cell office:value-type="string" table:number-columns-spanned="1" table:number-rows-spanned="2" table:style-name="ce16">
            <text:p>日期</text:p>
          </table:table-cell>
          <table:table-cell office:value-type="string" table:number-columns-spanned="1" table:number-rows-spanned="2" table:style-name="ce16">
            <text:p>預估</text:p>
            <text:p>車輛數</text:p>
          </table:table-cell>
          <table:table-cell office:value-type="string" table:number-columns-spanned="1" table:number-rows-spanned="2" table:style-name="ce16">
            <text:p>預估參</text:p>
            <text:p>加人數</text:p>
          </table:table-cell>
          <table:table-cell office:value-type="string" table:number-columns-spanned="1" table:number-rows-spanned="2" table:style-name="ce16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外柑</text:p>
          </table:table-cell>
          <table:table-cell office:value-type="string" table:style-name="ce4">
            <text:p>客家文化研習活動</text:p>
          </table:table-cell>
          <table:table-cell office:value-type="string" table:style-name="ce5">
            <text:p>桃園</text:p>
          </table:table-cell>
          <table:table-cell office:value-type="string" table:style-name="ce6">
            <text:p>114/12/05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集合時間:114/12/5(上午7:00)</text:p>
            <text:p><text:span text:style-name="T2">集合地點:外柑市民活動中心(雙溪區外柑里外柑腳49號)</text:span><text:span text:style-name="T2"/></text:p>
            <text:p>晚餐時間:114/12/5(17:00)</text:p>
            <text:p><text:span text:style-name="T2">晚餐地點:帝龍海產餐廳(基隆市安樂區基金三路52號)</text:span><text:span text:style-name="T2"/></text:p>
            <text:p><text:span text:style-name="T2">里長姓名手機:賴明賢、0933009115</text:span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9">
            <text:p>三貂</text:p>
          </table:table-cell>
          <table:table-cell office:value-type="string" table:style-name="ce4">
            <text:p><text:span text:style-name="T4">114年度臺灣客家文化觀摩活動</text:span></text:p>
          </table:table-cell>
          <table:table-cell office:value-type="string" table:style-name="ce10">
            <text:p>苗栗</text:p>
          </table:table-cell>
          <table:table-cell office:value-type="string" table:style-name="ce8">
            <text:p>114/12/7-114/12/8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8">
            <text:p>集合時間:114/12/7(上午7:00)</text:p>
            <text:p>集合地點:雙溪區牡丹里下坑35號</text:p>
            <text:p>晚餐時間:114/12/8(17:00)</text:p>
            <text:p><text:span text:style-name="T2">晚餐地點:帝龍海產餐廳(基隆市安樂區基金三路52號)</text:span><text:span text:style-name="T2"/></text:p>
            <text:p>里長姓名手機:楊秋燕、0919-391-547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PS:時間及日期請保持一致性<text:span text:style-name="T5">。</text:span>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  <style:font-face style:name="標楷體21" svg:font-family="標楷體21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5-11-26T07:12:27Z</dc:date>
    <meta:print-date>2025-11-26T07:11:38Z</meta:print-date>
    <meta:editing-cycles>25</meta:editing-cycles>
    <meta:editing-duration>PT2734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