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  <style:font-face style:name="___" svg:font-family="___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2" style:font-name-asian="標楷體2" style:font-name-complex="標楷體2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___" style:font-name-asian="___" style:font-name-complex="___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9211E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5.583958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163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10">
            <text:p>114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項次</text:p>
          </table:table-cell>
          <table:table-cell office:value-type="string" table:number-columns-spanned="1" table:number-rows-spanned="2" table:style-name="ce11">
            <text:p>里別</text:p>
          </table:table-cell>
          <table:table-cell office:value-type="string" table:number-columns-spanned="1" table:number-rows-spanned="2" table:style-name="ce11">
            <text:p>名稱</text:p>
          </table:table-cell>
          <table:table-cell office:value-type="string" table:number-columns-spanned="1" table:number-rows-spanned="2" table:style-name="ce11">
            <text:p>地點</text:p>
          </table:table-cell>
          <table:table-cell office:value-type="string" table:number-columns-spanned="1" table:number-rows-spanned="2" table:style-name="ce11">
            <text:p>日期</text:p>
          </table:table-cell>
          <table:table-cell office:value-type="string" table:number-columns-spanned="1" table:number-rows-spanned="2" table:style-name="ce11">
            <text:p>預估</text:p>
            <text:p>車輛數</text:p>
          </table:table-cell>
          <table:table-cell office:value-type="string" table:number-columns-spanned="1" table:number-rows-spanned="2" table:style-name="ce11">
            <text:p>預估參</text:p>
            <text:p>加人數</text:p>
          </table:table-cell>
          <table:table-cell office:value-type="string" table:number-columns-spanned="1" table:number-rows-spanned="2" table:style-name="ce11">
            <text:p>備註</text:p>
            <text:p>〈集合時間<text:span text:style-name="T2">、</text:span><text:span text:style-name="T3">晚餐地點及里長姓名手機〉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新基</text:p>
          </table:table-cell>
          <table:table-cell office:value-type="string" table:style-name="ce3">
            <text:p>環境教育暨文化觀摩活動</text:p>
          </table:table-cell>
          <table:table-cell office:value-type="string" table:style-name="ce3">
            <text:p>新北市</text:p>
          </table:table-cell>
          <table:table-cell office:value-type="string" table:style-name="ce12">
            <text:p>原訂114/11/12因故變更為114/11/26</text:p>
          </table:table-cell>
          <table:table-cell office:value-type="float" office:value="3" table:style-name="ce4">
            <text:p>3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集合時間:<text:span text:style-name="T5">114/11/26</text:span>(上午08:00)</text:p>
            <text:p>集合地點:雙溪區中華路102-2號</text:p>
            <text:p>晚餐時間:<text:span text:style-name="T5">114/11/26</text:span>(17:00)</text:p>
            <text:p>晚餐地點:深坑大團圓景觀餐廳(新北市深坑區阿柔洋25-1號<text:span text:style-name="T6">)</text:span><text:span text:style-name="T6"/></text:p>
            <text:p>里長姓名手機:蘇虹如、0933928555</text:p>
            <text:p>原核定函為114.10.3 新北民自字第1142010040號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牡丹</text:p>
          </table:table-cell>
          <table:table-cell office:value-type="string" table:style-name="ce6">
            <text:p><text:span text:style-name="T1">114年度台灣客家</text:span><text:span text:style-name="T1">文化觀摩活動</text:span></text:p>
          </table:table-cell>
          <table:table-cell office:value-type="string" table:style-name="ce3">
            <text:p>苗栗</text:p>
          </table:table-cell>
          <table:table-cell office:value-type="string" table:style-name="ce12">
            <text:p>原訂114/11/12因故變更為114/12/16</text:p>
          </table:table-cell>
          <table:table-cell office:value-type="float" office:value="3" table:style-name="ce7">
            <text:p>3</text:p>
          </table:table-cell>
          <table:table-cell office:value-type="float" office:value="110" table:style-name="ce7">
            <text:p>110</text:p>
          </table:table-cell>
          <table:table-cell office:value-type="string" table:style-name="ce5">
            <text:p>集合時間:<text:span text:style-name="T4">114/12/16</text:span>(上午6:30)</text:p>
            <text:p>集合地點:雙溪區牡丹里下坑35號</text:p>
            <text:p>晚餐時間:<text:span text:style-name="T4">114/12/16</text:span>(17:30)</text:p>
            <text:p>晚餐地點:深坑大團圓景觀餐廳(新北市深坑區阿柔洋25-1號)</text:p>
            <text:p>里長姓名手機:游坤信、0987155559</text:p>
            <text:p>原核定函為114.10.3 新北民自字第1142010040號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PS:時間及日期請保持一致性<text:span text:style-name="T7">。</text:span></text:p>
          </table:table-cell>
          <table:table-cell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7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  <style:font-face style:name="___" svg:font-family="___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5-11-14T06:14:50Z</dc:date>
    <meta:print-date>2025-11-14T06:03:48Z</meta:print-date>
    <meta:editing-cycles>38</meta:editing-cycles>
    <meta:editing-duration>PT5658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