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11" svg:font-family="標楷體11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6.58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522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5.967cm" fo:break-before="auto" style:use-optimal-row-height="false"/>
    </style:style>
    <style:style style:name="ro5" style:family="table-row">
      <style:table-row-properties style:row-height="4.7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1" fo:font-size="24pt" style:font-name-asian="標楷體11" style:font-size-asian="24pt" style:font-name-complex="標楷體11" style:font-size-complex="2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1" fo:font-size="16pt" style:font-name-asian="標楷體11" style:font-size-asian="16pt" style:font-name-complex="標楷體11" style:font-size-complex="16pt"/>
    </style:style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1" fo:font-size="16pt" style:font-name-asian="標楷體11" style:font-size-asian="16pt" style:font-name-complex="標楷體1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5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font-name="F1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F" style:font-name-asian="標楷體2" style:font-name-complex="標楷體2"/>
    </style:style>
    <style:style style:name="T3" style:family="text">
      <style:text-properties fo:color="#000000" style:font-name="F" fo:font-size="16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1" fo:font-size="14pt" style:font-name-asian="新細明體" style:font-name-complex="新細明體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3"/>
        <table:table-column table:style-name="co6" table:default-cell-style-name="ce10"/>
        <table:table-column table:style-name="co7" table:default-cell-style-name="ce10"/>
        <table:table-column table:style-name="co8" table:default-cell-style-name="ce13"/>
        <table:table-column table:style-name="co9" table:number-columns-repeated="51" table:default-cell-style-name="ce10"/>
        <table:table-column table:style-name="co10" table:number-columns-repeated="16325" table:default-cell-style-name="ce10"/>
        <table:table-row table:style-name="ro1">
          <table:table-cell table:style-name="ce8" office:value-type="string" calcext:value-type="string" table:number-columns-spanned="8" table:number-rows-spanned="1">
            <text:p>114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1" table:number-rows-spanned="2">
            <text:p>項次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名稱</text:p>
          </table:table-cell>
          <table:table-cell table:style-name="ce9" office:value-type="string" calcext:value-type="string" table:number-columns-spanned="1" table:number-rows-spanned="2">
            <text:p>地點</text:p>
          </table:table-cell>
          <table:table-cell table:style-name="ce9" office:value-type="string" calcext:value-type="string" table:number-columns-spanned="1" table:number-rows-spanned="2">
            <text:p>日期</text:p>
          </table:table-cell>
          <table:table-cell table:style-name="ce9" office:value-type="string" calcext:value-type="string" table:number-columns-spanned="1" table:number-rows-spanned="2">
            <text:p>預估</text:p>
            <text:p>車輛數</text:p>
          </table:table-cell>
          <table:table-cell table:style-name="ce9" office:value-type="string" calcext:value-type="string" table:number-columns-spanned="1" table:number-rows-spanned="2">
            <text:p>預估參</text:p>
            <text:p>加人數</text:p>
          </table:table-cell>
          <table:table-cell table:style-name="ce9" office:value-type="string" calcext:value-type="string" table:number-columns-spanned="1" table:number-rows-spanned="2">
            <text:p>備註</text:p>
            <text:p>〈集合時間<text:span text:style-name="T1">、</text:span><text:span text:style-name="T2">晚餐地點及里長姓名手機〉</text:span></text:p>
          </table:table-cell>
          <table:table-cell table:number-columns-repeated="16376"/>
        </table:table-row>
        <table:table-row table:style-name="ro3">
          <table:covered-table-cell table:number-columns-repeated="8"/>
          <table:table-cell table:number-columns-repeated="1637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三港</text:p>
          </table:table-cell>
          <table:table-cell table:style-name="ce4" office:value-type="string" calcext:value-type="string">
            <text:p>重陽敬老愛心關懷活動暨環境衛生宣導</text:p>
          </table:table-cell>
          <table:table-cell table:style-name="ce3" office:value-type="string" calcext:value-type="string">
            <text:p>三港里</text:p>
          </table:table-cell>
          <table:table-cell table:style-name="ce5" office:value-type="string" calcext:value-type="string">
            <text:p>114/10/19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 </text:p>
          </table:table-cell>
          <table:table-cell table:style-name="ce3" office:value-type="string" calcext:value-type="string">
            <text:p><text:span text:style-name="T3">活動時間:114/10/19(下午2:00)</text:span></text:p>
            <text:p><text:span text:style-name="T3">活動地點:慈安宮(新北市雙溪區三港里三港７號)</text:span></text:p>
            <text:p><text:span text:style-name="T3">里長姓名手機:康俐瑩、0919905438</text:span></text:p>
          </table:table-cell>
          <table:table-cell table:number-columns-repeated="1637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魚行</text:p>
          </table:table-cell>
          <table:table-cell table:style-name="ce3" office:value-type="string" calcext:value-type="string">
            <text:p>114重陽敬老暨環境教育宣導活動</text:p>
          </table:table-cell>
          <table:table-cell table:style-name="ce3" office:value-type="string" calcext:value-type="string">
            <text:p>魚行里</text:p>
          </table:table-cell>
          <table:table-cell table:style-name="ce3" office:value-type="string" calcext:value-type="string">
            <text:p>114/10/17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160" calcext:value-type="float">
            <text:p>160 </text:p>
          </table:table-cell>
          <table:table-cell table:style-name="ce3" office:value-type="string" calcext:value-type="string">
            <text:p><text:span text:style-name="T3">活動時間:114/10/17(上午10:00)</text:span></text:p>
            <text:p><text:span text:style-name="T3">活動地點:魚行市民活動中心(新北市雙溪區魚行里新店26號)</text:span></text:p>
            <text:p><text:span text:style-name="T3">里長姓名手機:許桂花</text:span><text:span text:style-name="T4">、0937050910</text:span></text:p>
          </table:table-cell>
          <table:table-cell table:number-columns-repeated="16376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11" svg:font-family="標楷體1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紀智偉</meta:initial-creator>
    <meta:creation-date>2014-01-10T07:18:17Z</meta:creation-date>
    <dc:date>2025-09-17T13:53:47.544000000</dc:date>
    <meta:print-date>2019-05-21T05:29:22Z</meta:print-date>
    <meta:editing-cycles>60</meta:editing-cycles>
    <meta:editing-duration>PT1H18M33S</meta:editing-duration>
    <meta:document-statistic meta:table-count="1" meta:cell-count="25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