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2" style:font-name-asian="標楷體2" style:font-name-complex="標楷體2" fo:font-size="16pt" style:font-size-asian="16pt" style:font-size-complex="16p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2" style:font-name-asian="標楷體2" style:font-name-complex="標楷體2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5.3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69.15pt" style:use-optimal-row-height="false" fo:break-before="auto"/>
    </style:style>
    <style:style style:name="ro6" style:family="table-row">
      <style:table-row-properties style:row-height="160.35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9">
            <text:p>114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里別</text:p>
          </table:table-cell>
          <table:table-cell office:value-type="string" table:number-columns-spanned="1" table:number-rows-spanned="2" table:style-name="ce10">
            <text:p>名稱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日期</text:p>
          </table:table-cell>
          <table:table-cell office:value-type="string" table:number-columns-spanned="1" table:number-rows-spanned="2" table:style-name="ce10">
            <text:p>預估</text:p>
            <text:p>車輛數</text:p>
          </table:table-cell>
          <table:table-cell office:value-type="string" table:number-columns-spanned="1" table:number-rows-spanned="2" table:style-name="ce10">
            <text:p>預估參</text:p>
            <text:p>加人數</text:p>
          </table:table-cell>
          <table:table-cell office:value-type="string" table:number-columns-spanned="1" table:number-rows-spanned="2" table:style-name="ce10">
            <text:p>備註</text:p>
            <text:p>〈集合時間<text:span text:style-name="T1">、</text:span><text:span text:style-name="T2">晚餐地點及里長姓名手機〉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上林</text:p>
          </table:table-cell>
          <table:table-cell office:value-type="string" table:style-name="ce3">
            <text:p>參訪自然人文生態活動</text:p>
          </table:table-cell>
          <table:table-cell office:value-type="string" table:style-name="ce4">
            <text:p>新北、台北</text:p>
          </table:table-cell>
          <table:table-cell office:value-type="string" table:style-name="ce6">
            <text:p>114/8/31</text:p>
          </table:table-cell>
          <table:table-cell office:value-type="float" office:value="3" table:style-name="ce11">
            <text:p>3</text:p>
          </table:table-cell>
          <table:table-cell office:value-type="float" office:value="120" table:style-name="ce11">
            <text:p>120</text:p>
          </table:table-cell>
          <table:table-cell office:value-type="string" table:style-name="ce3">
            <text:p>集合時間:114/8/31(上午6:30)</text:p>
            <text:p>集合地點:雙溪區上林里內平林62號對面</text:p>
            <text:p>晚餐時間:114/8/31(17:00)</text:p>
            <text:p>晚餐地點:帝龍海產餐廳(基隆市安樂區基金三路52號)</text:p>
            <text:p>里長姓名手機:簡德福、0933102363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三港</text:p>
          </table:table-cell>
          <table:table-cell office:value-type="string" table:style-name="ce3">
            <text:p>自然人文生態觀摩活動</text:p>
          </table:table-cell>
          <table:table-cell office:value-type="string" table:style-name="ce3">
            <text:p>台南、屏東</text:p>
          </table:table-cell>
          <table:table-cell office:value-type="string" table:style-name="ce6">
            <text:p>114/9/30-114/10/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3">
            <text:p>集合時間:114/9/30(上午6:30)</text:p>
            <text:p>集合地點:慈安宮(新北市雙溪區三港里三港７號)</text:p>
            <text:p>晚餐時間:114/10/2(17:30)</text:p>
            <text:p>晚餐地點:大團圓景觀餐廳(新北市深坑區阿柔洋25-1號)</text:p>
            <text:p>里長姓名手機:康俐瑩、0919905438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3">
            <text:p>泰平</text:p>
          </table:table-cell>
          <table:table-cell office:value-type="string" table:style-name="ce3">
            <text:p>自然體驗觀摩活動</text:p>
          </table:table-cell>
          <table:table-cell office:value-type="string" table:style-name="ce3">
            <text:p>南投</text:p>
          </table:table-cell>
          <table:table-cell office:value-type="string" table:style-name="ce3">
            <text:p>114/10/16-114/10/17</text:p>
          </table:table-cell>
          <table:table-cell office:value-type="float" office:value="2" table:style-name="ce2">
            <text:p>2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3">
            <text:p>集合時間:114/10/16(上午6:30)</text:p>
            <text:p>集合地點:雙溪區共和里東榮街25號</text:p>
            <text:p>晚餐時間:114/10/17(17:30)</text:p>
            <text:p>晚餐地點:龍蝦大王餐廳(新北市貢寮區仁和路188號)</text:p>
            <text:p>里長姓名手機:方敏珍、09191885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PS:時間及日期請保持一致性<text:span text:style-name="T3">。</text:span>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紀智偉</meta:initial-creator>
    <dc:creator>鍾浚榕</dc:creator>
    <meta:creation-date>2014-01-10T07:18:17Z</meta:creation-date>
    <dc:date>2025-08-12T08:15:40Z</dc:date>
    <meta:print-date>2025-08-12T08:15:33Z</meta:print-date>
    <meta:editing-cycles>63</meta:editing-cycles>
    <meta:editing-duration>PT5370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