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1" svg:font-family="標楷體11"/>
    <style:font-face style:name="標楷體2" svg:font-family="標楷體2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2" style:font-name-asian="標楷體2" style:font-name-complex="標楷體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3.59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9.15pt" style:use-optimal-row-height="false" fo:break-before="auto"/>
    </style:style>
    <style:style style:name="ro5" style:family="table-row">
      <style:table-row-properties style:row-height="135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0">
            <text:p>113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里別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日期</text:p>
          </table:table-cell>
          <table:table-cell office:value-type="string" table:number-columns-spanned="1" table:number-rows-spanned="2" table:style-name="ce11">
            <text:p>預估</text:p>
            <text:p>車輛數</text:p>
          </table:table-cell>
          <table:table-cell office:value-type="string" table:number-columns-spanned="1" table:number-rows-spanned="2" table:style-name="ce11">
            <text:p>預估參</text:p>
            <text:p>加人數</text:p>
          </table:table-cell>
          <table:table-cell office:value-type="string" table:number-columns-spanned="1" table:number-rows-spanned="2" table:style-name="ce11">
            <text:p>備註</text:p>
            <text:p>〈集合時間<text:span text:style-name="T2">、</text:span><text:span text:style-name="T3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魚行</text:p>
          </table:table-cell>
          <table:table-cell office:value-type="string" table:style-name="ce4">
            <text:p>113年度自然生態觀摩活動</text:p>
          </table:table-cell>
          <table:table-cell office:value-type="string" table:style-name="ce3">
            <text:p>桃園</text:p>
          </table:table-cell>
          <table:table-cell office:value-type="string" table:style-name="ce5">
            <text:p>113/12/11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3">
            <text:p>集合時間:113/12/11(上午7:00)</text:p>
            <text:p>集合地點:<text:span text:style-name="T5">雙溪區魚行里新店26號</text:span><text:span text:style-name="T5"/></text:p>
            <text:p>晚餐時間:113/12/11(17:00)</text:p>
            <text:p>晚餐地點:家福樓海鮮餐廳(基隆市七堵區俊賢路49號)</text:p>
            <text:p>里長姓名手機:<text:span text:style-name="T3">許桂花</text:span><text:span text:style-name="T6">、0937050910</text:span>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共和</text:p>
          </table:table-cell>
          <table:table-cell office:value-type="string" table:style-name="ce12">
            <text:p>歲末團團圓圓感恩慶冬至</text:p>
          </table:table-cell>
          <table:table-cell office:value-type="string" table:style-name="ce3">
            <text:p>雙溪區共和里</text:p>
          </table:table-cell>
          <table:table-cell office:value-type="string" table:style-name="ce5">
            <text:p>113/12/15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活動時間:113/12/15(上午10:00)</text:p>
            <text:p>活動地點:共和市民活動中心</text:p>
            <text:p><text:span text:style-name="T2">里長姓名手機</text:span><text:span text:style-name="T1">:</text:span><text:span text:style-name="T7">李蓁芳</text:span><text:span text:style-name="T6">、</text:span>0933932472</text:p>
            <text:p/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3">
            <text:p>泰平</text:p>
          </table:table-cell>
          <table:table-cell office:value-type="string" table:style-name="ce12">
            <text:p>敬天敬地濃情慶冬至</text:p>
          </table:table-cell>
          <table:table-cell office:value-type="string" table:style-name="ce3">
            <text:p>雙溪區泰平里</text:p>
          </table:table-cell>
          <table:table-cell office:value-type="string" table:style-name="ce5">
            <text:p>113/12/17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7">
            <text:p>130<text:s/></text:p>
          </table:table-cell>
          <table:table-cell office:value-type="string" table:style-name="ce3">
            <text:p>活動時間:113/12/17(上午10:00)</text:p>
            <text:p>活動地點:泰平市民活動中心</text:p>
            <text:p>里長姓名手機:方敏珍、091918852</text:p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1" svg:font-family="標楷體11"/>
    <style:font-face style:name="標楷體2" svg:font-family="標楷體2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紀智偉</meta:initial-creator>
    <dc:creator>鍾浚榕</dc:creator>
    <meta:creation-date>2014-01-10T07:18:17Z</meta:creation-date>
    <dc:date>2024-12-02T05:49:43Z</dc:date>
    <meta:print-date>2019-05-21T05:29:22Z</meta:print-date>
    <meta:editing-cycles>65</meta:editing-cycles>
    <meta:editing-duration>PT6987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