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753cm" fo:margin-left="-0.81cm" table:align="left"/>
    </style:style>
    <style:style style:name="表格1.A" style:family="table-column">
      <style:table-column-properties style:column-width="4.999cm"/>
    </style:style>
    <style:style style:name="表格1.B" style:family="table-column">
      <style:table-column-properties style:column-width="11.75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1.058cm"/>
    </style:style>
    <style:style style:name="P4" style:family="paragraph" style:parent-style-name="Text_20_body">
      <style:paragraph-properties fo:line-height="1.058cm" fo:text-align="justify" style:justify-single-word="false"/>
    </style:style>
    <style:style style:name="P5" style:family="paragraph" style:parent-style-name="Text_20_body">
      <style:paragraph-properties fo:line-height="1.058cm" fo:text-align="justify" style:justify-single-word="false"/>
      <style:text-properties officeooo:paragraph-rsid="0012eb52"/>
    </style:style>
    <style:style style:name="P6" style:family="paragraph" style:parent-style-name="Text_20_body">
      <style:paragraph-properties fo:line-height="1.058cm" fo:text-align="justify" style:justify-single-word="false"/>
      <style:text-properties officeooo:paragraph-rsid="00223584"/>
    </style:style>
    <style:style style:name="P7" style:family="paragraph" style:parent-style-name="Text_20_body">
      <style:paragraph-properties fo:line-height="1.058cm"/>
      <style:text-properties officeooo:paragraph-rsid="001a76d4"/>
    </style:style>
    <style:style style:name="P8" style:family="paragraph" style:parent-style-name="Text_20_body">
      <style:paragraph-properties fo:line-height="1.058cm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1.058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1.058cm"/>
      <style:text-properties fo:color="#000000" style:font-name="標楷體" fo:font-size="14pt" officeooo:paragraph-rsid="001c34bd" style:font-name-asian="標楷體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標楷體" fo:font-size="16pt" style:font-name-asian="標楷體" style:font-size-asian="16pt" style:font-size-complex="16pt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3" style:family="paragraph" style:parent-style-name="Text_20_body" style:list-style-name="L1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fo:letter-spacing="0.035cm" style:letter-kerning="false" style:font-name-asian="標楷體" style:font-size-asian="14pt" style:font-name-complex="Arial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細明體" style:font-size-complex="14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6"/>新北市政府非編制人員公開徵才公告表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">職缺機關名稱</text:p>
          </table:table-cell>
          <table:table-cell table:style-name="表格1.A1" office:value-type="string">
            <text:p text:style-name="P2">新北市雙溪區公所</text:p>
          </table:table-cell>
        </table:table-row>
        <table:table-row>
          <table:table-cell table:style-name="表格1.A1" office:value-type="string">
            <text:p text:style-name="P1">人員區分</text:p>
          </table:table-cell>
          <table:table-cell table:style-name="表格1.A1" office:value-type="string">
            <text:list xml:id="list2818798673" text:style-name="L1">
              <text:list-item>
                <text:p text:style-name="P13">約聘人員 <text:s/>□約僱人員 <text:s/>■其他非編制人員</text:p>
              </text:list-item>
            </text:list>
          </table:table-cell>
        </table:table-row>
        <table:table-row>
          <table:table-cell table:style-name="表格1.A1" office:value-type="string">
            <text:p text:style-name="P1">職稱(如為職務代理人請註明)</text:p>
          </table:table-cell>
          <table:table-cell table:style-name="表格1.A1" office:value-type="string">
            <text:p text:style-name="P2">臨時人員</text:p>
          </table:table-cell>
        </table:table-row>
        <table:table-row>
          <table:table-cell table:style-name="表格1.A1" office:value-type="string">
            <text:p text:style-name="P1">名額</text:p>
          </table:table-cell>
          <table:table-cell table:style-name="表格1.A1" office:value-type="string">
            <text:p text:style-name="P3"><text:span text:style-name="預設段落字型"><text:span text:style-name="T1">正取：__1__人；備取：__2__人(候用期限：_5__月，</text:span></text:span><text:span text:style-name="預設段落字型"><text:span text:style-name="T2">自甄選結果確定之翌日起算</text:span></text:span><text:span text:style-name="預設段落字型"><text:span text:style-name="T1">)</text:span></text:span></text:p>
          </table:table-cell>
        </table:table-row>
        <table:table-row>
          <table:table-cell table:style-name="表格1.A1" office:value-type="string">
            <text:p text:style-name="P1">進用期間</text:p>
          </table:table-cell>
          <table:table-cell table:style-name="表格1.A1" office:value-type="string">
            <text:p text:style-name="P3"><text:span text:style-name="預設段落字型"><text:span text:style-name="T2">依實際進用日起(預估缺)</text:span></text:span></text:p>
          </table:table-cell>
        </table:table-row>
        <table:table-row>
          <table:table-cell table:style-name="表格1.A1" office:value-type="string">
            <text:p text:style-name="P1">資格條件</text:p>
          </table:table-cell>
          <table:table-cell table:style-name="表格1.A1" office:value-type="string">
            <text:p text:style-name="P8">一、未具雙重國籍或多國籍之中華民國國民。</text:p>
            <text:p text:style-name="P7"><text:span text:style-name="預設段落字型"><text:span text:style-name="T1">二、專科以上</text:span></text:span><text:span text:style-name="預設段落字型"><text:span text:style-name="T3">學校畢業，並具有與擬任工作性質相當之訓練6個月以上或1年以上之經驗者尤佳</text:span></text:span><text:span text:style-name="預設段落字型"><text:span text:style-name="T1">，具電腦文書處理能力及重型機車駕駛執照(另有汽車駕駛執照尤佳)。</text:span></text:span></text:p>
            <text:p text:style-name="P3"><text:span text:style-name="預設段落字型"><text:span text:style-name="T2">三、無公務人員任用法第26條、第28條規定不得任用之情事者。</text:span></text:span></text:p>
          </table:table-cell>
        </table:table-row>
        <table:table-row>
          <table:table-cell table:style-name="表格1.A1" office:value-type="string">
            <text:p text:style-name="P11">工作項目</text:p>
          </table:table-cell>
          <table:table-cell table:style-name="表格1.A1" office:value-type="string">
            <text:p text:style-name="P10">1.秘書室檔案業務及臨時交辦事項。<text:line-break/>2.本項業務需配合廠商赴本區逸仙山數位電視改善站巡查督工。</text:p>
            <text:p text:style-name="P10">3.行動通訊業務。</text:p>
          </table:table-cell>
        </table:table-row>
        <table:table-row>
          <table:table-cell table:style-name="表格1.A1" office:value-type="string">
            <text:p text:style-name="P1">薪資標準(請註明月支報酬)</text:p>
          </table:table-cell>
          <table:table-cell table:style-name="表格1.A1" office:value-type="string">
            <text:p text:style-name="P3"><text:span text:style-name="預設段落字型"><text:span text:style-name="T1">每月新臺幣27,976元。(配合基本工資調整)</text:span></text:span></text:p>
          </table:table-cell>
        </table:table-row>
        <table:table-row>
          <table:table-cell table:style-name="表格1.A1" office:value-type="string">
            <text:p text:style-name="P1">公告期間</text:p>
          </table:table-cell>
          <table:table-cell table:style-name="表格1.A1" office:value-type="string">
            <text:p text:style-name="P2">113.3.25 <text:s/>-113.3.29 <text:s text:c="2"/></text:p>
          </table:table-cell>
        </table:table-row>
        <table:table-row>
          <table:table-cell table:style-name="表格1.A1" office:value-type="string">
            <text:p text:style-name="P1">注意事項(請註明須檢具資料、機關地址、報名方式、報名期限、聯絡人、聯絡電話、電子信箱)</text:p>
          </table:table-cell>
          <table:table-cell table:style-name="表格1.A1" office:value-type="string">
            <text:p text:style-name="P9">1、報名方式：請檢附下列資料(一律以A4規格繳交)。採通訊(以郵戳為憑)或親送報名。逕寄「22744新北市雙溪區東榮街25號，新北市雙溪區公所秘書室收」資料不全者以資格不符論(含未於報名表簽章欄位親自簽名或僅以電腦打字代替親自簽名、未使用本所報名表者)。</text:p>
            <text:p text:style-name="P9">(1)報名表。(請至本所網站下載)<text:line-break/>(2)國民身份證影本(正反面印同一頁)。<text:line-break/>(3)最高學歷證書影本。</text:p>
            <text:p text:style-name="P5"><text:span text:style-name="預設段落字型"><text:span text:style-name="T1">(4)相關經歷資料及及重型機車駕駛執照(另有汽車駕駛執照尤佳)。</text:span></text:span></text:p>
            <text:p text:style-name="P4"><text:span text:style-name="預設段落字型"><text:span text:style-name="T1">2.臨時人員職缺為符合業務所需及基本工作知能，分二階段辦理第一階段電腦操作及第二階段面試基本測驗如：(第一階段通過測驗後，另通知第二階段面試並擇日面試)</text:span></text:span></text:p>
            <text:p text:style-name="P4"><text:span text:style-name="預設段落字型"><text:span text:style-name="T1">(1)第一階段測驗:1分鐘30個字打字測驗及電腦文書測驗(word、excel)60分及格，即另通知參加第二階段(擇日辦理)。</text:span></text:span></text:p>
            <text:p text:style-name="P6"><text:span text:style-name="預設段落字型"><text:span text:style-name="T1">(2)第二階段面試:Power point檔簡易自我介紹40%，於公開甄選面試時辦理測驗。</text:span></text:span></text:p>
            <text:p text:style-name="P4"><text:span text:style-name="預設段落字型"><text:span text:style-name="T1">3.甄試方式：</text:span></text:span><text:span text:style-name="預設段落字型"><text:span text:style-name="T2">第一試及格者，本所通知參加第二試，第二試為「面試」(另擇日辦理)，面試採問</text:span></text:span><text:soft-page-break/><text:span text:style-name="預設段落字型"><text:span text:style-name="T2">答及個人自傳簡報（內容含個人基本資料、學經歷、職涯規劃及應徵職務看法與了解等）方式，不合格或未獲錄取者，恕不另行通知及退件；如需返還書面應徵資料，可附回郵信封俾利郵寄。如有疑義請洽</text:span></text:span><text:span text:style-name="預設段落字型"><text:span text:style-name="T1">本公所查詢電話：02-24931111轉208。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ocumentMap" style:family="paragraph">
      <style:paragraph-properties fo:hyphenation-ladder-count="no-limit" style:vertical-align="auto"/>
      <style:text-properties style:font-name-complex="Calibri" style:font-family-complex="Calibri" style:font-family-generic-complex="swiss" style:font-pitch-complex="variable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meta:initial-creator>USER</meta:initial-creator>
    <meta:creation-date>2022-02-09T00:38:00Z</meta:creation-date>
    <dc:date>2024-03-25T13:41:36.450000000</dc:date>
    <meta:print-date>2021-12-14T06:05:00Z</meta:print-date>
    <meta:editing-cycles>74</meta:editing-cycles>
    <meta:editing-duration>PT2H2M55S</meta:editing-duration>
    <meta:document-statistic meta:table-count="1" meta:image-count="0" meta:object-count="0" meta:page-count="3" meta:paragraph-count="30" meta:word-count="877" meta:character-count="988" meta:non-whitespace-character-count="969"/>
    <meta:template xlink:type="simple" xlink:actuate="onRequest" xlink:title="" xlink:href="Normal.dotm"/>
  </office:meta>
</office:document-meta>
</file>