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2.94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917cm"/>
    </style:style>
    <style:style style:name="ro1" style:family="table-row">
      <style:table-row-properties style:row-height="1.48cm" fo:break-before="auto" style:use-optimal-row-height="false"/>
    </style:style>
    <style:style style:name="ro2" style:family="table-row">
      <style:table-row-properties style:row-height="1.007cm" fo:break-before="auto" style:use-optimal-row-height="false"/>
    </style:style>
    <style:style style:name="ro3" style:family="table-row">
      <style:table-row-properties style:row-height="1.5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8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15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5f_BuiltIn_5f_Comma" style:data-style-name="N14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Excel_5f_BuiltIn_5f_Comma" style:data-style-name="N14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47">
      <style:table-cell-properties fo:background-color="transparent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Excel_5f_BuiltIn_5f_Currency" style:data-style-name="N15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" style:family="table-cell" style:parent-style-name="Excel_5f_BuiltIn_5f_Currency" style:data-style-name="N15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5f_BuiltIn_5f_Comma" style:data-style-name="N147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Excel_5f_BuiltIn_5f_Comma" style:data-style-name="N147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Excel_5f_BuiltIn_5f_Comma" style:data-style-name="N147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Excel_5f_BuiltIn_5f_Comma" style:data-style-name="N147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Excel_5f_BuiltIn_5f_Comma" style:data-style-name="N14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Excel_5f_BuiltIn_5f_Comma" style:data-style-name="N14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Excel_5f_BuiltIn_5f_Comma" style:data-style-name="N14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ackground-color="transparent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Excel_5f_BuiltIn_5f_Currency" style:data-style-name="N14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6" style:family="table-cell" style:parent-style-name="Excel_5f_BuiltIn_5f_Comma" style:data-style-name="N14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Excel_5f_BuiltIn_5f_Comma" style:data-style-name="N147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Excel_5f_BuiltIn_5f_Comma" style:data-style-name="N14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Excel_5f_BuiltIn_5f_Comma" style:data-style-name="N14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Excel_5f_BuiltIn_5f_Comma" style:data-style-name="N14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Excel_5f_BuiltIn_5f_Comma" style:data-style-name="N147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Excel_5f_BuiltIn_5f_Comma" style:data-style-name="N14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Excel_5f_BuiltIn_5f_Comma" style:data-style-name="N14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Excel_5f_BuiltIn_5f_Comma" style:data-style-name="N147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Excel_5f_BuiltIn_5f_Comma" style:data-style-name="N147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min-height="1.821cm" fo:min-width="3.038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min-height="1.504cm" fo:min-width="2.149cm" fo:padding-top="0cm" fo:padding-bottom="0cm" fo:padding-left="0cm" fo:padding-right="0cm" fo:wrap-option="wrap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min-height="2.033cm" fo:min-width="2.23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8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8pt" style:language-asian="zh" style:country-asian="TW" style:font-style-asian="normal" style:font-weight-asian="normal" style:font-family-complex="Tahoma" style:font-pitch-complex="variable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8pt" style:font-style-asian="normal" style:font-weight-asian="normal" style:font-family-complex="Tahoma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3" table:style-name="ta1">
        <table:table-column table:style-name="co1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4" table:default-cell-style-name="ce46"/>
        <table:table-column table:style-name="co5" table:default-cell-style-name="ce31"/>
        <table:table-column table:style-name="co4" table:default-cell-style-name="ce46"/>
        <table:table-column table:style-name="co6" table:default-cell-style-name="ce31"/>
        <table:table-column table:style-name="co4" table:default-cell-style-name="ce56"/>
        <table:table-column table:style-name="co7" table:default-cell-style-name="ce31"/>
        <table:table-column table:style-name="co4" table:default-cell-style-name="ce46"/>
        <table:table-column table:style-name="co5" table:default-cell-style-name="ce31"/>
        <table:table-column table:style-name="co4" table:default-cell-style-name="ce46"/>
        <table:table-column table:style-name="co7" table:default-cell-style-name="ce46"/>
        <table:table-column table:style-name="co4" table:default-cell-style-name="ce46"/>
        <table:table-column table:style-name="co7" table:default-cell-style-name="ce46"/>
        <table:table-column table:style-name="co4" table:default-cell-style-name="ce46"/>
        <table:table-column table:style-name="co8" table:number-columns-repeated="42" table:default-cell-style-name="ce31"/>
        <table:table-column table:style-name="co9" table:number-columns-repeated="965" table:default-cell-style-name="ce1"/>
        <table:table-row table:style-name="ro1">
          <table:table-cell table:style-name="ce32" office:value-type="string" calcext:value-type="string" table:number-columns-spanned="17" table:number-rows-spanned="1">
            <text:p>新北市雙溪區114年第四季(10至12月)里基層工作經費執行情形季報表 <text:s text:c="3"/></text:p>
            <draw:custom-shape draw:z-index="1" draw:name="Line 48" draw:style-name="gr1" draw:text-style-name="P1" svg:width="3.037cm" svg:height="1.82cm" svg:x="0.042cm" svg:y="0cm">
              <text:p/>
              <draw:enhanced-geometry svg:viewBox="0 0 1093320 656639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1093320"/>
                <draw:equation draw:name="f2" draw:formula="656639"/>
                <draw:equation draw:name="f3" draw:formula="?f2 - ?f0"/>
                <draw:equation draw:name="f4" draw:formula="?f1 - ?f0"/>
                <draw:equation draw:name="f5" draw:formula="?f4 / 1093320"/>
                <draw:equation draw:name="f6" draw:formula="?f3 / 656639"/>
                <draw:equation draw:name="f7" draw:formula="4 * ?f4"/>
                <draw:equation draw:name="f8" draw:formula="0 * ?f3"/>
                <draw:equation draw:name="f9" draw:formula="290651 * ?f3"/>
                <draw:equation draw:name="f10" draw:formula="581312 * ?f3"/>
                <draw:equation draw:name="f11" draw:formula="0 * ?f4"/>
                <draw:equation draw:name="f12" draw:formula="1093320 * ?f4"/>
                <draw:equation draw:name="f13" draw:formula="656639 * ?f3"/>
                <draw:equation draw:name="f14" draw:formula="?f7 / 1093320"/>
                <draw:equation draw:name="f15" draw:formula="?f8 / 656639"/>
                <draw:equation draw:name="f16" draw:formula="?f9 / 656639"/>
                <draw:equation draw:name="f17" draw:formula="?f10 / 656639"/>
                <draw:equation draw:name="f18" draw:formula="?f11 / 1093320"/>
                <draw:equation draw:name="f19" draw:formula="?f12 / 1093320"/>
                <draw:equation draw:name="f20" draw:formula="?f13 / 65663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 table:number-columns-repeated="16"/>
          <table:table-cell table:style-name="ce2" table:number-columns-repeated="5"/>
          <table:table-cell table:number-columns-repeated="1002"/>
        </table:table-row>
        <table:table-row table:style-name="ro2">
          <table:table-cell table:style-name="ce30" table:number-columns-spanned="1" table:number-rows-spanned="2">
            <draw:g draw:z-index="3" draw:name="群組 29">
              <draw:custom-shape draw:name="Text Box 33" draw:style-name="gr2" draw:text-style-name="P1" svg:width="1.721cm" svg:height="1.387cm" svg:x="1.374cm" svg:y="0.678cm">
                <text:p text:style-name="P2"><text:span text:style-name="T1">執</text:span></text:p>
                <text:p text:style-name="P2"><text:span text:style-name="T2"><text:s text:c="2"/></text:span><text:span text:style-name="T1">行</text:span></text:p>
                <text:p text:style-name="P2"><text:span text:style-name="T2"><text:s text:c="4"/></text:span><text:span text:style-name="T1">數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Text Box 27" draw:style-name="gr2" draw:text-style-name="P1" svg:width="0.848cm" svg:height="0.454cm" svg:x="1.699cm" svg:y="0.391cm">
                <text:p text:style-name="P2"><text:span text:style-name="T1">項目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Line 57" draw:style-name="gr3" draw:text-style-name="P1" svg:width="1.367cm" svg:height="2.487cm" svg:x="0.912cm" svg:y="0.008cm">
                <text:p/>
                <draw:enhanced-geometry svg:viewBox="0 0 461515 791998" draw:text-areas="?f24 ?f20 ?f21 ?f23" draw:glue-points="?f19 ?f20 ?f21 ?f22 ?f19 ?f23 ?f24 ?f22 ?f24 ?f20 ?f21 ?f23" draw:type="non-primitive" draw:enhanced-path="M ?f0 ?f0 L ?f1 ?f2 N">
                  <draw:equation draw:name="f0" draw:formula="0"/>
                  <draw:equation draw:name="f1" draw:formula="461515"/>
                  <draw:equation draw:name="f2" draw:formula="791998"/>
                  <draw:equation draw:name="f3" draw:formula="?f2 - ?f0"/>
                  <draw:equation draw:name="f4" draw:formula="?f1 - ?f0"/>
                  <draw:equation draw:name="f5" draw:formula="?f4 / 461515"/>
                  <draw:equation draw:name="f6" draw:formula="?f3 / 791998"/>
                  <draw:equation draw:name="f7" draw:formula="230758 * ?f4"/>
                  <draw:equation draw:name="f8" draw:formula="0 * ?f3"/>
                  <draw:equation draw:name="f9" draw:formula="461515 * ?f4"/>
                  <draw:equation draw:name="f10" draw:formula="395999 * ?f3"/>
                  <draw:equation draw:name="f11" draw:formula="791998 * ?f3"/>
                  <draw:equation draw:name="f12" draw:formula="0 * ?f4"/>
                  <draw:equation draw:name="f13" draw:formula="?f7 / 461515"/>
                  <draw:equation draw:name="f14" draw:formula="?f8 / 791998"/>
                  <draw:equation draw:name="f15" draw:formula="?f9 / 461515"/>
                  <draw:equation draw:name="f16" draw:formula="?f10 / 791998"/>
                  <draw:equation draw:name="f17" draw:formula="?f11 / 791998"/>
                  <draw:equation draw:name="f18" draw:formula="?f12 / 461515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draw:name="Line 55" draw:style-name="gr3" draw:text-style-name="P1" svg:width="2.154cm" svg:height="1.748cm" svg:x="0.839cm" svg:y="0.022cm">
                <text:p/>
                <draw:enhanced-geometry svg:viewBox="0 0 727194 556558" draw:text-areas="?f24 ?f20 ?f21 ?f23" draw:glue-points="?f19 ?f20 ?f21 ?f22 ?f19 ?f23 ?f24 ?f22 ?f24 ?f20 ?f21 ?f23" draw:type="non-primitive" draw:enhanced-path="M ?f0 ?f0 L ?f1 ?f2 N">
                  <draw:equation draw:name="f0" draw:formula="0"/>
                  <draw:equation draw:name="f1" draw:formula="727194"/>
                  <draw:equation draw:name="f2" draw:formula="556558"/>
                  <draw:equation draw:name="f3" draw:formula="?f2 - ?f0"/>
                  <draw:equation draw:name="f4" draw:formula="?f1 - ?f0"/>
                  <draw:equation draw:name="f5" draw:formula="?f4 / 727194"/>
                  <draw:equation draw:name="f6" draw:formula="?f3 / 556558"/>
                  <draw:equation draw:name="f7" draw:formula="363597 * ?f4"/>
                  <draw:equation draw:name="f8" draw:formula="0 * ?f3"/>
                  <draw:equation draw:name="f9" draw:formula="727194 * ?f4"/>
                  <draw:equation draw:name="f10" draw:formula="278279 * ?f3"/>
                  <draw:equation draw:name="f11" draw:formula="556558 * ?f3"/>
                  <draw:equation draw:name="f12" draw:formula="0 * ?f4"/>
                  <draw:equation draw:name="f13" draw:formula="?f7 / 727194"/>
                  <draw:equation draw:name="f14" draw:formula="?f8 / 556558"/>
                  <draw:equation draw:name="f15" draw:formula="?f9 / 727194"/>
                  <draw:equation draw:name="f16" draw:formula="?f10 / 556558"/>
                  <draw:equation draw:name="f17" draw:formula="?f11 / 556558"/>
                  <draw:equation draw:name="f18" draw:formula="?f12 / 727194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draw:name="Text Box 28" draw:style-name="gr2" draw:text-style-name="P1" svg:width="0.973cm" svg:height="0.837cm" svg:x="0.826cm" svg:y="1.156cm">
                <text:p text:style-name="P2"><text:span text:style-name="T1">里別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style-name="ce30" table:number-columns-spanned="2" table:number-rows-spanned="2">
            <draw:custom-shape draw:z-index="0" draw:name="Line 34" draw:style-name="gr4" draw:text-style-name="P1" svg:width="2.148cm" svg:height="1.503cm" svg:x="0.897cm" svg:y="0.008cm">
              <text:p/>
              <draw:enhanced-geometry svg:viewBox="0 0 771122 542879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771122"/>
                <draw:equation draw:name="f2" draw:formula="542879"/>
                <draw:equation draw:name="f3" draw:formula="?f2 - ?f0"/>
                <draw:equation draw:name="f4" draw:formula="?f1 - ?f0"/>
                <draw:equation draw:name="f5" draw:formula="?f4 / 771122"/>
                <draw:equation draw:name="f6" draw:formula="?f3 / 542879"/>
                <draw:equation draw:name="f7" draw:formula="4 * ?f4"/>
                <draw:equation draw:name="f8" draw:formula="0 * ?f3"/>
                <draw:equation draw:name="f9" draw:formula="135448 * ?f3"/>
                <draw:equation draw:name="f10" draw:formula="270918 * ?f3"/>
                <draw:equation draw:name="f11" draw:formula="0 * ?f4"/>
                <draw:equation draw:name="f12" draw:formula="771122 * ?f4"/>
                <draw:equation draw:name="f13" draw:formula="542879 * ?f3"/>
                <draw:equation draw:name="f14" draw:formula="?f7 / 771122"/>
                <draw:equation draw:name="f15" draw:formula="?f8 / 542879"/>
                <draw:equation draw:name="f16" draw:formula="?f9 / 542879"/>
                <draw:equation draw:name="f17" draw:formula="?f10 / 542879"/>
                <draw:equation draw:name="f18" draw:formula="?f11 / 771122"/>
                <draw:equation draw:name="f19" draw:formula="?f12 / 771122"/>
                <draw:equation draw:name="f20" draw:formula="?f13 / 54287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/>
          <table:table-cell table:style-name="ce34" office:value-type="string" calcext:value-type="string" table:number-columns-spanned="2" table:number-rows-spanned="1">
            <text:p>社區清潔</text:p>
          </table:table-cell>
          <table:covered-table-cell/>
          <table:table-cell table:style-name="ce34" office:value-type="string" calcext:value-type="string" table:number-columns-spanned="2" table:number-rows-spanned="1">
            <text:p>路燈照明</text:p>
          </table:table-cell>
          <table:covered-table-cell/>
          <table:table-cell table:style-name="ce34" office:value-type="string" calcext:value-type="string" table:number-columns-spanned="2" table:number-rows-spanned="1">
            <text:p>溝渠疏通</text:p>
          </table:table-cell>
          <table:covered-table-cell/>
          <table:table-cell table:style-name="ce34" office:value-type="string" calcext:value-type="string" table:number-columns-spanned="2" table:number-rows-spanned="1">
            <text:p>守望相助</text:p>
          </table:table-cell>
          <table:covered-table-cell/>
          <table:table-cell table:style-name="ce34" office:value-type="string" calcext:value-type="string" table:number-columns-spanned="2" table:number-rows-spanned="1">
            <text:p>公共服務</text:p>
          </table:table-cell>
          <table:covered-table-cell/>
          <table:table-cell table:style-name="ce34" office:value-type="string" calcext:value-type="string" table:number-columns-spanned="2" table:number-rows-spanned="1">
            <text:p>災害防救</text:p>
          </table:table-cell>
          <table:covered-table-cell/>
          <table:table-cell table:style-name="ce34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1007"/>
        </table:table-row>
        <table:table-row table:style-name="ro3">
          <table:covered-table-cell table:number-columns-repeated="3"/>
          <table:table-cell table:style-name="ce4" office:value-type="string" calcext:value-type="string">
            <text:p>件數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style-name="ce5" office:value-type="string" office:string-value="件數" calcext:value-type="string">
            <text:p><text:s/>件數 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style-name="ce5" office:value-type="string" office:string-value="件數" calcext:value-type="string">
            <text:p><text:s/>件數 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style-name="ce5" office:value-type="string" office:string-value="件數" calcext:value-type="string">
            <text:p><text:s/>件數 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style-name="ce5" office:value-type="string" office:string-value="件數" calcext:value-type="string">
            <text:p><text:s/>件數 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style-name="ce5" office:value-type="string" office:string-value="件數" calcext:value-type="string">
            <text:p><text:s/>件數 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style-name="ce5" office:value-type="string" office:string-value="件數" calcext:value-type="string">
            <text:p><text:s/>件數 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 table:number-columns-spanned="2" table:number-rows-spanned="1">
            <text:p>雙溪里</text:p>
          </table:table-cell>
          <table:covered-table-cell/>
          <table:table-cell table:style-name="ce8" office:value-type="float" office:value="15" calcext:value-type="float">
            <text:p><text:s/>15 </text:p>
          </table:table-cell>
          <table:table-cell table:style-name="ce9" office:value-type="float" office:value="162496" calcext:value-type="float">
            <text:p><text:s/>162496 </text:p>
          </table:table-cell>
          <table:table-cell table:style-name="ce10" office:value-type="float" office:value="0" calcext:value-type="float">
            <text:p>- </text:p>
          </table:table-cell>
          <table:table-cell table:style-name="ce11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1" office:value-type="float" office:value="0" calcext:value-type="float">
            <text:p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3920" calcext:value-type="float">
            <text:p><text:s/>73920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2" office:value-type="float" office:value="129718" calcext:value-type="float">
            <text:p><text:s/>129718 </text:p>
          </table:table-cell>
          <table:table-cell table:style-name="ce10" office:value-type="float" office:value="0" calcext:value-type="float">
            <text:p>- </text:p>
          </table:table-cell>
          <table:table-cell table:style-name="ce13" office:value-type="float" office:value="0" calcext:value-type="float">
            <text:p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4" office:value-type="float" office:value="72" calcext:value-type="float">
            <text:p><text:s/>72 </text:p>
          </table:table-cell>
          <table:table-cell table:number-columns-repeated="100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35" office:value-type="string" calcext:value-type="string" table:number-columns-spanned="2" table:number-rows-spanned="1">
            <text:p>新基里</text:p>
          </table:table-cell>
          <table:covered-table-cell/>
          <table:table-cell table:style-name="ce8" office:value-type="float" office:value="11" calcext:value-type="float">
            <text:p><text:s/>11 </text:p>
          </table:table-cell>
          <table:table-cell table:style-name="ce15" office:value-type="float" office:value="106263" calcext:value-type="float">
            <text:p><text:s/>106263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39700" calcext:value-type="float">
            <text:p><text:s/>39700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7" office:value-type="float" office:value="200535" calcext:value-type="float">
            <text:p><text:s/>200535 </text:p>
          </table:table-cell>
          <table:table-cell table:style-name="ce10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35" office:value-type="string" calcext:value-type="string" table:number-columns-spanned="2" table:number-rows-spanned="1">
            <text:p>外柑里</text:p>
          </table:table-cell>
          <table:covered-table-cell/>
          <table:table-cell table:style-name="ce19" office:value-type="float" office:value="13" calcext:value-type="float">
            <text:p><text:s/>13 </text:p>
          </table:table-cell>
          <table:table-cell table:style-name="ce20" office:value-type="float" office:value="256794" calcext:value-type="float">
            <text:p><text:s/>256794 </text:p>
          </table:table-cell>
          <table:table-cell table:number-columns-repeated="3" table:style-name="ce10" office:value-type="float" office:value="0" calcext:value-type="float">
            <text:p>- </text:p>
          </table:table-cell>
          <table:table-cell table:style-name="ce11" office:value-type="float" office:value="0" calcext:value-type="float">
            <text:p>-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5740" calcext:value-type="float">
            <text:p><text:s/>4574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4" office:value-type="float" office:value="146909" calcext:value-type="float">
            <text:p><text:s/>14690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5" office:value-type="float" office:value="545" calcext:value-type="float">
            <text:p><text:s/>545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35" office:value-type="string" calcext:value-type="string" table:number-columns-spanned="2" table:number-rows-spanned="1">
            <text:p>長源里</text:p>
          </table:table-cell>
          <table:covered-table-cell/>
          <table:table-cell table:style-name="ce8" office:value-type="float" office:value="8" calcext:value-type="float">
            <text:p><text:s/>8 </text:p>
          </table:table-cell>
          <table:table-cell table:style-name="ce15" office:value-type="float" office:value="94033" calcext:value-type="float">
            <text:p><text:s/>94033 </text:p>
          </table:table-cell>
          <table:table-cell table:number-columns-repeated="3" table:style-name="ce10" office:value-type="float" office:value="0" calcext:value-type="float">
            <text:p>- </text:p>
          </table:table-cell>
          <table:table-cell table:style-name="ce11" office:value-type="float" office:value="0" calcext:value-type="float">
            <text:p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92300" calcext:value-type="float">
            <text:p><text:s/>92300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7" office:value-type="float" office:value="194390" calcext:value-type="float">
            <text:p><text:s/>194390 </text:p>
          </table:table-cell>
          <table:table-cell table:style-name="ce10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35" office:value-type="string" calcext:value-type="string" table:number-columns-spanned="2" table:number-rows-spanned="1">
            <text:p>三港里</text:p>
          </table:table-cell>
          <table:covered-table-cell/>
          <table:table-cell table:style-name="ce8" office:value-type="float" office:value="24" calcext:value-type="float">
            <text:p><text:s/>24 </text:p>
          </table:table-cell>
          <table:table-cell table:style-name="ce15" office:value-type="float" office:value="114130" calcext:value-type="float">
            <text:p><text:s/>114130 </text:p>
          </table:table-cell>
          <table:table-cell table:number-columns-repeated="3" table:style-name="ce10" office:value-type="float" office:value="0" calcext:value-type="float">
            <text:p>- </text:p>
          </table:table-cell>
          <table:table-cell table:style-name="ce11" office:value-type="float" office:value="0" calcext:value-type="float">
            <text:p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49200" calcext:value-type="float">
            <text:p><text:s/>49200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7" office:value-type="float" office:value="101307" calcext:value-type="float">
            <text:p><text:s/>101307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8" office:value-type="float" office:value="9660" calcext:value-type="float">
            <text:p><text:s/>9660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35" office:value-type="string" calcext:value-type="string" table:number-columns-spanned="2" table:number-rows-spanned="1">
            <text:p>牡丹里</text:p>
          </table:table-cell>
          <table:covered-table-cell/>
          <table:table-cell table:style-name="ce8" office:value-type="float" office:value="11" calcext:value-type="float">
            <text:p><text:s/>11 </text:p>
          </table:table-cell>
          <table:table-cell table:style-name="ce15" office:value-type="float" office:value="52193" calcext:value-type="float">
            <text:p><text:s/>52193 </text:p>
          </table:table-cell>
          <table:table-cell table:number-columns-repeated="2" table:style-name="ce10" office:value-type="float" office:value="0" calcext:value-type="float">
            <text:p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6" office:value-type="float" office:value="3000" calcext:value-type="float">
            <text:p><text:s/>300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59230" calcext:value-type="float">
            <text:p><text:s/>59230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7" office:value-type="float" office:value="117277" calcext:value-type="float">
            <text:p><text:s/>117277 </text:p>
          </table:table-cell>
          <table:table-cell table:style-name="ce10" office:value-type="float" office:value="0" calcext:value-type="float">
            <text:p>- </text:p>
          </table:table-cell>
          <table:table-cell table:style-name="ce13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35" office:value-type="string" calcext:value-type="string" table:number-columns-spanned="2" table:number-rows-spanned="1">
            <text:p>三貂里</text:p>
          </table:table-cell>
          <table:covered-table-cell/>
          <table:table-cell table:style-name="ce8" office:value-type="float" office:value="18" calcext:value-type="float">
            <text:p><text:s/>18 </text:p>
          </table:table-cell>
          <table:table-cell table:style-name="ce15" office:value-type="float" office:value="231445" calcext:value-type="float">
            <text:p><text:s/>231445 </text:p>
          </table:table-cell>
          <table:table-cell table:number-columns-repeated="3" table:style-name="ce10" office:value-type="float" office:value="0" calcext:value-type="float">
            <text:p>- </text:p>
          </table:table-cell>
          <table:table-cell table:style-name="ce11" office:value-type="float" office:value="0" calcext:value-type="float">
            <text:p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0880" calcext:value-type="float">
            <text:p><text:s/>30880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7" office:value-type="float" office:value="22734" calcext:value-type="float">
            <text:p><text:s/>22734 </text:p>
          </table:table-cell>
          <table:table-cell table:style-name="ce10" office:value-type="float" office:value="0" calcext:value-type="float">
            <text:p>- </text:p>
          </table:table-cell>
          <table:table-cell table:style-name="ce13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35" office:value-type="string" calcext:value-type="string" table:number-columns-spanned="2" table:number-rows-spanned="1">
            <text:p>共和里</text:p>
          </table:table-cell>
          <table:covered-table-cell/>
          <table:table-cell table:style-name="ce8" office:value-type="float" office:value="12" calcext:value-type="float">
            <text:p><text:s/>12 </text:p>
          </table:table-cell>
          <table:table-cell table:style-name="ce15" office:value-type="float" office:value="74540" calcext:value-type="float">
            <text:p><text:s/>74540 </text:p>
          </table:table-cell>
          <table:table-cell table:number-columns-repeated="3" table:style-name="ce10" office:value-type="float" office:value="0" calcext:value-type="float">
            <text:p>- </text:p>
          </table:table-cell>
          <table:table-cell table:style-name="ce11" office:value-type="float" office:value="0" calcext:value-type="float">
            <text:p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84273" calcext:value-type="float">
            <text:p><text:s/>84273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7" office:value-type="float" office:value="211398" calcext:value-type="float">
            <text:p><text:s/>211398 </text:p>
          </table:table-cell>
          <table:table-cell table:style-name="ce10" office:value-type="float" office:value="0" calcext:value-type="float">
            <text:p>- </text:p>
          </table:table-cell>
          <table:table-cell table:style-name="ce13" office:value-type="float" office:value="0" calcext:value-type="float">
            <text:p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4" office:value-type="float" office:value="600" calcext:value-type="float">
            <text:p><text:s/>600 </text:p>
          </table:table-cell>
          <table:table-cell table:number-columns-repeated="1007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35" office:value-type="string" calcext:value-type="string" table:number-columns-spanned="2" table:number-rows-spanned="1">
            <text:p>平林里</text:p>
          </table:table-cell>
          <table:covered-table-cell/>
          <table:table-cell table:style-name="ce8" office:value-type="float" office:value="2" calcext:value-type="float">
            <text:p><text:s/>2 </text:p>
          </table:table-cell>
          <table:table-cell table:style-name="ce15" office:value-type="float" office:value="115744" calcext:value-type="float">
            <text:p><text:s/>115744 </text:p>
          </table:table-cell>
          <table:table-cell table:number-columns-repeated="3" table:style-name="ce10" office:value-type="float" office:value="0" calcext:value-type="float">
            <text:p>- </text:p>
          </table:table-cell>
          <table:table-cell table:style-name="ce11" office:value-type="float" office:value="0" calcext:value-type="float">
            <text:p>-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62800" calcext:value-type="float">
            <text:p><text:s/>162800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7" office:value-type="float" office:value="1500" calcext:value-type="float">
            <text:p><text:s/>1500 </text:p>
          </table:table-cell>
          <table:table-cell table:style-name="ce10" office:value-type="float" office:value="0" calcext:value-type="float">
            <text:p>- </text:p>
          </table:table-cell>
          <table:table-cell table:style-name="ce13" office:value-type="float" office:value="0" calcext:value-type="float">
            <text:p>- </text:p>
          </table:table-cell>
          <table:table-cell table:style-name="ce10" office:value-type="float" office:value="1" calcext:value-type="float">
            <text:p><text:s/>1 </text:p>
            <draw:custom-shape draw:z-index="2" draw:name="Line 54" draw:style-name="gr5" draw:text-style-name="P1" svg:width="2.233cm" svg:height="2.032cm" svg:x="0.407cm" svg:y="0.318cm">
              <text:p/>
              <draw:enhanced-geometry svg:viewBox="0 0 798115 734034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table:style-name="ce14" office:value-type="float" office:value="25500" calcext:value-type="float">
            <text:p><text:s/>25500 </text:p>
          </table:table-cell>
          <table:table-cell table:number-columns-repeated="1007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35" office:value-type="string" calcext:value-type="string" table:number-columns-spanned="2" table:number-rows-spanned="1">
            <text:p>泰平里</text:p>
          </table:table-cell>
          <table:covered-table-cell/>
          <table:table-cell table:style-name="ce19" office:value-type="float" office:value="5" calcext:value-type="float">
            <text:p><text:s/>5 </text:p>
          </table:table-cell>
          <table:table-cell table:style-name="ce26" office:value-type="float" office:value="305984" calcext:value-type="float">
            <text:p><text:s/>305984 </text:p>
          </table:table-cell>
          <table:table-cell table:number-columns-repeated="3" table:style-name="ce10" office:value-type="float" office:value="0" calcext:value-type="float">
            <text:p>- </text:p>
          </table:table-cell>
          <table:table-cell table:style-name="ce11" office:value-type="float" office:value="0" calcext:value-type="float">
            <text:p>-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00380" calcext:value-type="float">
            <text:p><text:s/>100380 </text:p>
          </table:table-cell>
          <table:table-cell table:style-name="ce21" office:value-type="float" office:value="0" calcext:value-type="float">
            <text:p>- </text:p>
          </table:table-cell>
          <table:table-cell table:style-name="ce24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3" office:value-type="float" office:value="0" calcext:value-type="float">
            <text:p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2" office:value-type="float" office:value="6808" calcext:value-type="float">
            <text:p><text:s/>6808 </text:p>
          </table:table-cell>
          <table:table-cell table:number-columns-repeated="1007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35" office:value-type="string" calcext:value-type="string" table:number-columns-spanned="2" table:number-rows-spanned="1">
            <text:p>魚行里</text:p>
          </table:table-cell>
          <table:covered-table-cell/>
          <table:table-cell table:style-name="ce8" office:value-type="float" office:value="9" calcext:value-type="float">
            <text:p><text:s/>9 </text:p>
          </table:table-cell>
          <table:table-cell table:style-name="ce15" office:value-type="float" office:value="167967" calcext:value-type="float">
            <text:p><text:s/>167967 </text:p>
          </table:table-cell>
          <table:table-cell table:number-columns-repeated="3" table:style-name="ce10" office:value-type="float" office:value="0" calcext:value-type="float">
            <text:p>- </text:p>
          </table:table-cell>
          <table:table-cell table:style-name="ce11" office:value-type="float" office:value="0" calcext:value-type="float">
            <text:p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7000" calcext:value-type="float">
            <text:p><text:s/>27000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7" office:value-type="float" office:value="103794" calcext:value-type="float">
            <text:p><text:s/>103794 </text:p>
          </table:table-cell>
          <table:table-cell table:style-name="ce10" office:value-type="float" office:value="0" calcext:value-type="float">
            <text:p>- </text:p>
          </table:table-cell>
          <table:table-cell table:style-name="ce13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35" office:value-type="string" calcext:value-type="string" table:number-columns-spanned="2" table:number-rows-spanned="1">
            <text:p>上林里</text:p>
          </table:table-cell>
          <table:covered-table-cell/>
          <table:table-cell table:style-name="ce8" office:value-type="float" office:value="7" calcext:value-type="float">
            <text:p><text:s/>7 </text:p>
          </table:table-cell>
          <table:table-cell table:style-name="ce15" office:value-type="float" office:value="119104" calcext:value-type="float">
            <text:p><text:s/>119104 </text:p>
          </table:table-cell>
          <table:table-cell table:number-columns-repeated="3" table:style-name="ce10" office:value-type="float" office:value="0" calcext:value-type="float">
            <text:p>- </text:p>
          </table:table-cell>
          <table:table-cell table:style-name="ce11" office:value-type="float" office:value="0" calcext:value-type="float">
            <text:p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94257" calcext:value-type="float">
            <text:p><text:s/>9425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7" office:value-type="float" office:value="185309" calcext:value-type="float">
            <text:p><text:s/>185309 </text:p>
          </table:table-cell>
          <table:table-cell table:style-name="ce10" office:value-type="float" office:value="0" calcext:value-type="float">
            <text:p>- </text:p>
          </table:table-cell>
          <table:table-cell table:style-name="ce13" office:value-type="float" office:value="0" calcext:value-type="float">
            <text:p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4" office:value-type="float" office:value="5335" calcext:value-type="float">
            <text:p><text:s/>5335 </text:p>
          </table:table-cell>
          <table:table-cell table:number-columns-repeated="1007"/>
        </table:table-row>
        <table:table-row table:style-name="ro4">
          <table:table-cell table:style-name="ce27"/>
          <table:table-cell table:style-name="ce35" office:value-type="string" calcext:value-type="string" table:number-columns-spanned="2" table:number-rows-spanned="1">
            <text:p>小計</text:p>
          </table:table-cell>
          <table:covered-table-cell/>
          <table:table-cell table:style-name="ce28" table:formula="of:=SUM([.D4:.D15])" office:value-type="float" office:value="135" calcext:value-type="float">
            <text:p><text:s/>135 </text:p>
          </table:table-cell>
          <table:table-cell table:style-name="ce15" table:formula="of:=SUM([.E4:.E15])" office:value-type="float" office:value="1800693" calcext:value-type="float">
            <text:p><text:s/>1800693 </text:p>
          </table:table-cell>
          <table:table-cell table:number-columns-repeated="2" table:style-name="ce10" office:value-type="float" office:value="0" calcext:value-type="float">
            <text:p>- </text:p>
          </table:table-cell>
          <table:table-cell table:style-name="ce29" office:value-type="float" office:value="1" calcext:value-type="float">
            <text:p>1</text:p>
          </table:table-cell>
          <table:table-cell table:style-name="ce16" table:formula="of:=SUM([.I4:.I15])" office:value-type="float" office:value="3000" calcext:value-type="float">
            <text:p><text:s/>3000 </text:p>
          </table:table-cell>
          <table:table-cell table:style-name="ce28" table:formula="of:=SUM([.J4:.J15])" office:value-type="float" office:value="97" calcext:value-type="float">
            <text:p><text:s/>97 </text:p>
          </table:table-cell>
          <table:table-cell table:style-name="ce16" office:value-type="float" office:value="859680" calcext:value-type="float">
            <text:p><text:s/>859680 </text:p>
          </table:table-cell>
          <table:table-cell table:style-name="ce28" table:formula="of:=SUM([.L4:.L15])" office:value-type="float" office:value="49" calcext:value-type="float">
            <text:p><text:s/>49 </text:p>
          </table:table-cell>
          <table:table-cell table:style-name="ce17" table:formula="of:=SUM([.M4:.M15])" office:value-type="float" office:value="1414871" calcext:value-type="float">
            <text:p><text:s/>141487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0205" calcext:value-type="float">
            <text:p><text:s/>10205 </text:p>
          </table:table-cell>
          <table:table-cell table:style-name="ce29" office:value-type="float" office:value="10" calcext:value-type="float">
            <text:p>10</text:p>
          </table:table-cell>
          <table:table-cell table:style-name="ce14" table:formula="of:=SUM([.Q4:.Q15])" office:value-type="float" office:value="38315" calcext:value-type="float">
            <text:p><text:s/>38315 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 table:number-columns-spanned="17" table:number-rows-spanned="1">
            <text:p><text:s text:c="21"/></text:p>
          </table:table-cell>
          <table:covered-table-cell table:number-columns-repeated="16"/>
          <table:table-cell table:number-columns-repeated="1007"/>
        </table:table-row>
        <table:table-row table:style-name="ro5">
          <table:table-cell table:number-columns-repeated="4"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 table:number-columns-repeated="5"/>
          <table:table-cell table:number-columns-repeated="1007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$</number:text>
      <number:number number:decimal-places="2" loext:min-decimal-places="2" number:min-integer-digits="1" number:grouping="true"/>
      <number:text> </number:text>
    </number:number-style>
    <number:number-style style:name="N138">
      <number:text>-$</number:text>
      <number:number number:decimal-places="2" loext:min-decimal-places="2" number:min-integer-digits="1" number:grouping="true"/>
      <number:text> </number:text>
    </number:number-style>
    <number:number-style style:name="N139">
      <number:text> $-</number:text>
      <number:number number:decimal-places="0" loext:min-decimal-places="0" number:min-integer-digits="0"/>
      <number:text>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0"/>
      <number:text> </number:text>
    </number:number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 $</number:text>
      <number:number number:decimal-places="0" loext:min-decimal-places="0" number:min-integer-digits="1"/>
      <number:text> </number:text>
    </number:number-style>
    <number:number-style style:name="N149">
      <number:text>-$</number:text>
      <number:number number:decimal-places="0" loext:min-decimal-places="0" number:min-integer-digits="1"/>
      <number:text> </number:text>
    </number:number-style>
    <number:number-style style:name="N150P0" style:volatile="true">
      <number:text> $</number:text>
      <number:number number:decimal-places="0" loext:min-decimal-places="0" number:min-integer-digits="1"/>
      <number:text> </number:text>
    </number:number-style>
    <number:number-style style:name="N150P1" style:volatile="true">
      <number:text>-$</number:text>
      <number:number number:decimal-places="0" loext:min-decimal-places="0" number:min-integer-digits="1"/>
      <number:text> </number:text>
    </number:number-style>
    <number:number-style style:name="N150P2" style:volatile="true">
      <number:text> $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Excel_5f_BuiltIn_5f_Comma" style:display-name="Excel_BuiltIn_Comma" style:family="table-cell" style:parent-style-name="Default" style:data-style-name="N144">
      <style:table-cell-properties fo:background-color="transparent" style:vertical-align="middle"/>
    </style:style>
    <style:style style:name="Excel_5f_BuiltIn_5f_Currency" style:display-name="Excel_BuiltIn_Currency" style:family="table-cell" style:parent-style-name="Default" style:data-style-name="N140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 style:data-style-name="N2" text:time-value="09:21:12.0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c044</meta:initial-creator>
    <meta:creation-date>2024-06-19T09:00:18Z</meta:creation-date>
    <dc:date>2026-01-06T09:28:56.816000000</dc:date>
    <meta:print-date>2024-06-19T09:23:03Z</meta:print-date>
    <meta:editing-cycles>10</meta:editing-cycles>
    <meta:editing-duration>PT31M50S</meta:editing-duration>
    <meta:document-statistic meta:table-count="1" meta:cell-count="230" meta:object-count="4"/>
  </office:meta>
</office:document-meta>
</file>