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2.375in" style:use-optimal-column-width="false"/>
    </style:style>
    <style:style style:name="TableColumn13" style:family="table-column">
      <style:table-column-properties style:column-width="2.375in" style:use-optimal-column-width="false"/>
    </style:style>
    <style:style style:name="Table8" style:family="table">
      <style:table-properties style:width="7.125in" fo:margin-left="0in" table:align="center"/>
    </style:style>
    <style:style style:name="TableRow14" style:family="table-row">
      <style:table-row-properties style:min-row-height="1.165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Arial Rounded MT Bold" style:font-name-asian="標楷體" style:font-name-complex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Arial Rounded MT Bold" style:font-name-asian="標楷體" style:font-name-complex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Arial Rounded MT Bold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 Rounded MT Bold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 Rounded MT Bold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8645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令.項1" style:family="paragraph">
      <style:paragraph-properties fo:line-height="0.2777in" fo:margin-left="1.125in" fo:text-indent="-1.268in">
        <style:tab-stops/>
      </style:paragraph-properties>
      <style:text-properties style:font-name="標楷體" style:font-size-complex="14pt"/>
    </style:style>
    <style:style style:name="TableRow92" style:family="table-row">
      <style:table-row-properties style:min-row-height="0.8756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2.1041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1.8513in" fo:text-indent="-1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4pt" style:font-size-asian="14pt" style:font-size-complex="14pt"/>
    </style:style>
    <style:style style:name="P111" style:parent-style-name="內文" style:family="paragraph">
      <style:paragraph-properties fo:line-height="0.2777in" fo:margin-left="1.9305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2187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text-indent="0.1944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479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Arial Rounded MT Bold" style:font-name-asian="標楷體" style:font-name-complex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 Rounded MT Bold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 Rounded MT Bold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 Rounded MT Bold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Arial Rounded MT Bold" style:font-name-asian="標楷體" style:font-name-complex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291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0" style:family="table-row">
      <style:table-row-properties style:min-row-height="0.497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新北市雙溪區</text:span><text:span text:style-name="T4">泰平里水源回饋金「</text:span><text:span text:style-name="T5">健保費補助</text:span><text:span text:style-name="T6">」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申</text:p>
            <text:p text:style-name="P17"/>
            <text:p text:style-name="P18"/>
            <text:p text:style-name="P19"/>
            <text:p text:style-name="P20">請</text:p>
            <text:p text:style-name="P21"/>
            <text:p text:style-name="P22"/>
            <text:p text:style-name="P23"/>
            <text:p text:style-name="P24"><text:span text:style-name="T25">人</text:span></text:p>
          </table:table-cell>
          <table:table-cell table:style-name="TableCell26">
            <text:p text:style-name="P27">基本</text:p>
            <text:p text:style-name="P28">資料</text:p>
          </table:table-cell>
          <table:table-cell table:style-name="TableCell29" table:number-columns-spanned="3">
            <text:p text:style-name="P30"><text:span text:style-name="T31">姓名：</text:span><text:span text:style-name="T32"><text:s text:c="14"/></text:span><text:span text:style-name="T33"><text:s/></text:span><text:span text:style-name="T34">性別：</text:span><text:span text:style-name="T35">□</text:span><text:span text:style-name="T36">男 <text:s/></text:span><text:span text:style-name="T37">□</text:span><text:span text:style-name="T38">女 <text:s text:c="2"/>出生：</text:span><text:span text:style-name="T39">╴</text:span><text:span text:style-name="T40"><text:s/></text:span><text:span text:style-name="T41">年</text:span><text:span text:style-name="T42">╴</text:span><text:span text:style-name="T43"><text:s/></text:span><text:span text:style-name="T44">月</text:span><text:span text:style-name="T45">╴</text:span><text:span text:style-name="T46"><text:s/></text:span><text:span text:style-name="T47">日</text:span><text:span text:style-name="T48"><text:s/></text:span></text:p>
            <text:p text:style-name="P49"><text:span text:style-name="T50">國民</text:span><text:span text:style-name="T51">身分證</text:span><text:span text:style-name="T52">統一編</text:span><text:span text:style-name="T53">號：</text:span><text:span text:style-name="T54">╴╴╴╴╴╴╴╴</text:span></text:p>
            <text:p text:style-name="P55"><text:span text:style-name="T56">電話：（</text:span><text:span text:style-name="T57">H</text:span><text:span text:style-name="T58">）</text:span><text:span text:style-name="T59">╴╴╴╴</text:span><text:span text:style-name="T60"><text:s text:c="2"/></text:span><text:span text:style-name="T61">╴</text:span><text:span text:style-name="T62">（</text:span><text:span text:style-name="T63">O</text:span><text:span text:style-name="T64">）</text:span><text:span text:style-name="T65">╴</text:span><text:span text:style-name="T66"><text:s text:c="2"/></text:span><text:span text:style-name="T67">╴╴</text:span><text:span text:style-name="T68"><text:s/></text:span><text:span text:style-name="T69">╴</text:span><text:span text:style-name="T70"><text:s text:c="4"/></text:span><text:span text:style-name="T71">（</text:span><text:span text:style-name="T72">M</text:span><text:span text:style-name="T73">）</text:span><text:span text:style-name="T74">╴</text:span><text:span text:style-name="T75"><text:s text:c="2"/></text:span><text:span text:style-name="T76">╴╴╴╴╴</text:span><text:span text:style-name="T77"><text:s/></text:span></text:p>
            <text:p text:style-name="P78"><text:span text:style-name="T79">戶籍地址：</text:span><text:span text:style-name="T80">╴╴╴</text:span><text:span text:style-name="T81"><text:s text:c="6"/></text:span><text:span text:style-name="T82">╴╴╴╴╴╴╴╴╴╴╴╴╴</text:span><text:span text:style-name="T83"><text:s text:c="8"/></text:span><text:span text:style-name="T84">╴╴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申請</text:p>
            <text:p text:style-name="P89">事由</text:p>
          </table:table-cell>
          <table:table-cell table:style-name="TableCell90" table:number-columns-spanned="3">
            <text:p text:style-name="P91"><text:s text:c="2"/>申請事由：□健保費補助。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證明</text:p>
            <text:p text:style-name="P96">文件</text:p>
          </table:table-cell>
          <table:table-cell table:style-name="TableCell97" table:number-columns-spanned="3">
            <text:p text:style-name="P98">應備文件：</text:p>
            <text:p text:style-name="P99">□繳費證明(正本)。</text:p>
            <text:p text:style-name="P100">□戶籍謄本。</text:p>
            <text:p text:style-name="P101">□金融帳戶影本(郵局或瑞芳農會)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補助規定：</text:p>
            <text:p text:style-name="P106"><text:span text:style-name="T107">1、補助對象：</text:span><text:span text:style-name="T108">請參照</text:span><text:span text:style-name="T109">新北市雙溪區公所辦理泰平里各項社會福利補助作業</text:span><text:span text:style-name="T110">要點。</text:span></text:p>
            <text:p text:style-name="P111">2、補助標準：補助每人每年新臺幣伍千元整，如所繳總費用不足新臺幣伍千元整者，以實際金額補助。</text:p>
            <text:p text:style-name="P112"><text:span text:style-name="T113"><text:s text:c="7"/>3</text:span><text:span text:style-name="T114">、</text:span><text:span text:style-name="T115">計算基準:</text:span><text:span text:style-name="T116"><text:s/>證明文件為申請年度之前一年十月一日起至申請年度九月</text:span></text:p>
            <text:p text:style-name="P117"><text:span text:style-name="T118"><text:s text:c="19"/>三十日止</text:span><text:span text:style-name="T119">。</text:span></text:p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<text:span text:style-name="T125">本表有關本人基本資料、申請事由、證明文件，均係本人據實提供；受補助者確實居住本區泰平里；如有不實願自負法律責任，並</text:span><text:span text:style-name="T126">返還補助金。</text:span></text:p>
            <text:p text:style-name="P127"><text:s/></text:p>
            <text:p text:style-name="P128"><text:span text:style-name="T129">簽名蓋章：</text:span><text:span text:style-name="T130"><text:s text:c="17"/></text:span><text:span text:style-name="T131">民國</text:span><text:span text:style-name="T132">╴</text:span><text:span text:style-name="T133"><text:s/></text:span><text:span text:style-name="T134">年╴月╴日</text:span><text:span text:style-name="T135">(申請日期)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(本欄位由公所填寫)</text:p>
            <text:p text:style-name="內文"><text:span text:style-name="T139">經</text:span><text:span text:style-name="T140">審核書面資料</text:span><text:span text:style-name="T141">符合</text:span><text:span text:style-name="T142">，</text:span><text:span text:style-name="T143">核准補助新臺幣</text:span><text:span text:style-name="T144">：</text:span><text:span text:style-name="T145"><text:s text:c="4"/></text:span><text:span text:style-name="T146"><text:s text:c="3"/></text:span><text:span text:style-name="T147">千</text:span><text:span text:style-name="T148"><text:s text:c="2"/></text:span><text:span text:style-name="T149"><text:s text:c="3"/></text:span><text:span text:style-name="T150"><text:s text:c="3"/></text:span><text:span text:style-name="T151">佰</text:span><text:span text:style-name="T152"><text:s text:c="3"/></text:span><text:span text:style-name="T153"><text:s text:c="3"/></text:span><text:span text:style-name="T154">元</text:span><text:span text:style-name="T155">整</text:span><text:span text:style-name="T15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承辦人</text:p>
          </table:table-cell>
          <table:covered-table-cell/>
          <table:covered-table-cell/>
          <table:table-cell table:style-name="TableCell160">
            <text:p text:style-name="P161">業務主管</text:p>
          </table:table-cell>
          <table:table-cell table:style-name="TableCell162">
            <text:p text:style-name="內文"><text:span text:style-name="T163"><text:s/></text:span><text:span text:style-name="T164">機關長官核定</text:span><text:span text:style-name="T165"><text:s/></text:span><text:span text:style-name="T166">（陳</text:span><text:span text:style-name="T167">第</text:span><text:span text:style-name="T168"><text:s text:c="2"/></text:span><text:span text:style-name="T169">層決行）</text:span></text:p>
          </table:table-cell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雙民政(區)04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急難救助</dc:title>
    <dc:description>如附件列表</dc:description>
    <dc:subject>申請急難救助</dc:subject>
    <meta:keyword>急難救助</meta:keyword>
    <meta:initial-creator>社會局</meta:initial-creator>
    <dc:creator>USER</dc:creator>
    <meta:creation-date>2022-12-12T07:39:00Z</meta:creation-date>
    <dc:date>2022-12-12T07:39:00Z</dc:date>
    <meta:print-date>2022-12-12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