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0.1944in" text:min-label-width="0.2666in" text:list-level-position-and-space-mode="label-alignment">
          <style:list-level-label-alignment text:label-followed-by="listtab" fo:margin-left="0.461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888in" text:min-label-width="0.2666in" text:list-level-position-and-space-mode="label-alignment">
          <style:list-level-label-alignment text:label-followed-by="listtab" fo:margin-left="0.655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color="#40404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40404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9" style:family="table">
      <style:table-properties style:width="7.125in" fo:margin-left="0in" table:align="center"/>
    </style:style>
    <style:style style:name="TableRow15" style:family="table-row">
      <style:table-row-properties style:min-row-height="1.16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9631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令.項1" style:family="paragraph">
      <style:paragraph-properties fo:line-height="0.2777in" fo:margin-left="1.2687in" fo:text-indent="-1.2687in">
        <style:tab-stops/>
      </style:paragraph-properties>
    </style:style>
    <style:style style:name="T90" style:parent-style-name="預設段落字型" style:family="text">
      <style:text-properties style:font-name="標楷體" fo:font-weight="bold" style:font-weight-asian="bold" style:font-size-complex="14pt"/>
    </style:style>
    <style:style style:name="P91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168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7597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2" style:family="paragraph">
      <style:paragraph-properties fo:line-height="0.2777in" fo:margin-left="1.1666in">
        <style:tab-stops/>
      </style:paragraph-properties>
    </style:style>
    <style:style style:name="T10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Arial Rounded MT Bold" style:font-name-asian="標楷體" style:font-name-complex="細明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Arial Rounded MT Bold" style:font-name-asian="標楷體" style:font-name-complex="細明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細明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Arial Rounded MT Bold" style:font-name-asian="標楷體" style:font-name-complex="標楷體" fo:color="#404040" fo:font-size="14pt" style:font-size-asian="14pt" style:font-size-complex="14pt"/>
    </style:style>
    <style:style style:name="P114" style:parent-style-name="清單段落" style:list-style-name="LFO12" style:family="paragraph">
      <style:paragraph-properties fo:line-height="0.3333in" fo:margin-left="1.1666in">
        <style:tab-stops/>
      </style:paragraph-properties>
      <style:text-properties style:font-name="Arial Rounded MT Bold" style:font-name-asian="標楷體" style:font-name-complex="細明體" fo:font-size="14pt" style:font-size-asian="14pt" style:font-size-complex="14pt"/>
    </style:style>
    <style:style style:name="P115" style:parent-style-name="清單段落" style:list-style-name="LFO12" style:family="paragraph">
      <style:paragraph-properties fo:line-height="0.3333in" fo:margin-left="1.1666in">
        <style:tab-stops/>
      </style:paragraph-properties>
      <style:text-properties style:font-name="Arial Rounded MT Bold" style:font-name-asian="標楷體" style:font-name-complex="細明體" fo:font-size="14pt" style:font-size-asian="14pt" style:font-size-complex="14pt"/>
    </style:style>
    <style:style style:name="TableRow116" style:family="table-row">
      <style:table-row-properties style:min-row-height="0.9819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text-indent="0.1944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991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min-row-height="0.497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>
        <style:tab-stops>
          <style:tab-stop style:type="left" style:position="3.90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新北市雙溪區</text:span><text:span text:style-name="T4">泰</text:span><text:span text:style-name="T5">平里水源回饋金「</text:span><text:span text:style-name="T6">老人津貼補助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申</text:p>
            <text:p text:style-name="P18"/>
            <text:p text:style-name="P19"/>
            <text:p text:style-name="P20"/>
            <text:p text:style-name="P21">請</text:p>
            <text:p text:style-name="P22"/>
            <text:p text:style-name="P23"/>
            <text:p text:style-name="P24"/>
            <text:p text:style-name="P25"><text:span text:style-name="T26">人</text:span></text:p>
          </table:table-cell>
          <table:table-cell table:style-name="TableCell27">
            <text:p text:style-name="P28">基本</text:p>
            <text:p text:style-name="P29">資料</text:p>
          </table:table-cell>
          <table:table-cell table:style-name="TableCell30" table:number-columns-spanned="3">
            <text:p text:style-name="P31"><text:span text:style-name="T32">姓名：</text:span><text:span text:style-name="T33"><text:s text:c="14"/></text:span><text:span text:style-name="T34"><text:s/></text:span><text:span text:style-name="T35">性別：</text:span><text:span text:style-name="T36">□</text:span><text:span text:style-name="T37">男 <text:s/></text:span><text:span text:style-name="T38">□</text:span><text:span text:style-name="T39">女 <text:s text:c="2"/>出生：</text:span><text:span text:style-name="T40">╴</text:span><text:span text:style-name="T41"><text:s/></text:span><text:span text:style-name="T42">年</text:span><text:span text:style-name="T43">╴</text:span><text:span text:style-name="T44"><text:s/></text:span><text:span text:style-name="T45">月</text:span><text:span text:style-name="T46">╴</text:span><text:span text:style-name="T47"><text:s/></text:span><text:span text:style-name="T48">日</text:span><text:span text:style-name="T49"><text:s/></text:span></text:p>
            <text:p text:style-name="P50"><text:span text:style-name="T51">國民身分證統一編號：</text:span><text:span text:style-name="T52">╴╴╴╴╴╴╴╴</text:span></text:p>
            <text:p text:style-name="P53"><text:span text:style-name="T54">電話：（</text:span><text:span text:style-name="T55">H</text:span><text:span text:style-name="T56">）</text:span><text:span text:style-name="T57">╴╴╴╴</text:span><text:span text:style-name="T58"><text:s text:c="2"/></text:span><text:span text:style-name="T59">╴</text:span><text:span text:style-name="T60">（</text:span><text:span text:style-name="T61">O</text:span><text:span text:style-name="T62">）</text:span><text:span text:style-name="T63">╴</text:span><text:span text:style-name="T64"><text:s text:c="2"/></text:span><text:span text:style-name="T65">╴╴</text:span><text:span text:style-name="T66"><text:s/></text:span><text:span text:style-name="T67">╴</text:span><text:span text:style-name="T68"><text:s text:c="4"/></text:span><text:span text:style-name="T69">（</text:span><text:span text:style-name="T70">M</text:span><text:span text:style-name="T71">）</text:span><text:span text:style-name="T72">╴</text:span><text:span text:style-name="T73"><text:s text:c="2"/></text:span><text:span text:style-name="T74">╴╴╴╴╴</text:span><text:span text:style-name="T75"><text:s/></text:span></text:p>
            <text:p text:style-name="P76"><text:span text:style-name="T77">戶籍地址：</text:span><text:span text:style-name="T78">╴╴╴</text:span><text:span text:style-name="T79"><text:s text:c="6"/></text:span><text:span text:style-name="T80">╴╴╴╴╴╴╴╴╴╴╴╴╴</text:span><text:span text:style-name="T81"><text:s text:c="8"/></text:span><text:span text:style-name="T82">╴╴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申請</text:p>
            <text:p text:style-name="P87">事由</text:p>
          </table:table-cell>
          <table:table-cell table:style-name="TableCell88" table:number-columns-spanned="3">
            <text:p text:style-name="P89"><text:span text:style-name="T90">申請事由：</text:span></text:p>
            <text:p text:style-name="P91">□老人津貼補助。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證明</text:p>
            <text:p text:style-name="P96">文件</text:p>
          </table:table-cell>
          <table:table-cell table:style-name="TableCell97" table:number-columns-spanned="3">
            <text:p text:style-name="P98">應備文件：</text:p>
            <text:p text:style-name="P99">□金融帳戶影本(郵局或雙溪農會)</text:p>
            <text:p text:style-name="P100">□其他相關證明文件。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補助規定</text:span><text:span text:style-name="T106">：</text:span></text:p>
            <text:list text:style-name="LFO12" text:continue-numbering="true">
              <text:list-item>
                <text:p text:style-name="P107"><text:span text:style-name="T108">補助對象：</text:span><text:span text:style-name="T109">請參照</text:span><text:span text:style-name="T110">新北市雙溪區公所辦理泰平里各項社會福利補助作業</text:span><text:span text:style-name="T111">要點</text:span><text:span text:style-name="T112">。</text:span><text:span text:style-name="T113">。</text:span></text:p>
              </text:list-item>
              <text:list-item>
                <text:p text:style-name="P114">補助年滿六十五歲至七十九歲之老人，計算基準為申請當年度之前一年十二月三十一日止，每人每年新臺幣一萬二千元整。</text:p>
              </text:list-item>
              <text:list-item>
                <text:p text:style-name="P115">補助年滿八十歲(含)以上老人，計算基準為申請當年度之前一年十二月三十一日止，每人每年新臺幣一萬四千元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<text:span text:style-name="T120">本表有關本人基本資料、申請事由、證明文件，均係本人據實提供；受補助者確實居住本區泰平里；如有不實願自負法律責任，並</text:span><text:span text:style-name="T121">返還補助金。</text:span><text:span text:style-name="T122"><text:s/></text:span></text:p>
            <text:p text:style-name="P123"/>
            <text:p text:style-name="P124"><text:span text:style-name="T125">簽名</text:span><text:span text:style-name="T126">或</text:span><text:span text:style-name="T127">蓋章</text:span><text:span text:style-name="T128">：</text:span><text:span text:style-name="T129"><text:s text:c="18"/></text:span><text:span text:style-name="T130">民國</text:span><text:span text:style-name="T131">╴</text:span><text:span text:style-name="T132"><text:s/></text:span><text:span text:style-name="T133"><text:s/></text:span><text:span text:style-name="T134">年</text:span><text:span text:style-name="T135"><text:s text:c="2"/></text:span><text:span text:style-name="T136">╴月╴</text:span><text:span text:style-name="T137"><text:s text:c="2"/></text:span><text:span text:style-name="T138">日</text:span><text:span text:style-name="T139">(申請日期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<text:s text:c="2"/></text:span></text:p>
            <text:p text:style-name="P144">(本欄位由公所填寫)</text:p>
            <text:p text:style-name="P145"/>
            <text:p text:style-name="P146"><text:s/>經審核書面資料符合，核准補助總計新臺幣： <text:s text:c="5"/><text:s text:c="3"/>萬 <text:s/><text:s text:c="2"/><text:s text:c="2"/>千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承辦人</text:p>
          </table:table-cell>
          <table:covered-table-cell/>
          <table:covered-table-cell/>
          <table:table-cell table:style-name="TableCell150">
            <text:p text:style-name="P151">業務主管</text:p>
          </table:table-cell>
          <table:table-cell table:style-name="TableCell152">
            <text:p text:style-name="內文"><text:span text:style-name="T153"><text:s/></text:span><text:span text:style-name="T154">機關長官核定</text:span><text:span text:style-name="T155"><text:s/></text:span><text:span text:style-name="T156">（陳</text:span><text:span text:style-name="T157">第</text:span><text:span text:style-name="T158"><text:s text:c="2"/></text:span><text:span text:style-name="T159">層決行）</text:span></text:p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size="14pt" style:font-size-asian="14pt"/>
    </style:style>
    <style:style style:name="WW_CharLFO11LVL1" style:family="text">
      <style:text-properties style:font-name-complex="Times New Roman" fo:font-size="14pt" style:font-size-asian="14pt"/>
    </style:style>
    <style:style style:name="WW_CharLFO12LVL1" style:family="text">
      <style:text-properties style:font-name="Arial Rounded MT Bold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0.1944in" text:min-label-width="0.2666in" text:list-level-position-and-space-mode="label-alignment">
          <style:list-level-label-alignment text:label-followed-by="listtab" fo:margin-left="0.461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888in" text:min-label-width="0.2666in" text:list-level-position-and-space-mode="label-alignment">
          <style:list-level-label-alignment text:label-followed-by="listtab" fo:margin-left="0.655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雙民政(區)04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急難救助</dc:title>
    <dc:description>如附件列表</dc:description>
    <dc:subject>申請急難救助</dc:subject>
    <meta:keyword>急難救助</meta:keyword>
    <meta:initial-creator>社會局</meta:initial-creator>
    <dc:creator>USER</dc:creator>
    <meta:creation-date>2022-12-12T07:39:00Z</meta:creation-date>
    <dc:date>2022-12-12T07:39:00Z</dc:date>
    <meta:print-date>2022-12-12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