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215in" fo:margin-left="0.0826in">
        <style:tab-stops/>
      </style:paragraph-properties>
    </style:style>
    <style:style style:name="P3" style:parent-style-name="本文" style:family="paragraph">
      <style:paragraph-properties fo:margin-top="0.0479in" fo:line-height="116%" fo:margin-left="1.0548in" fo:margin-right="0.0708in" fo:text-indent="-0.9722in">
        <style:tab-stops/>
      </style:paragraph-properties>
    </style:style>
    <style:style style:name="T4" style:parent-style-name="預設段落字型" style:family="text">
      <style:text-properties fo:letter-spacing="0.0006in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fo:letter-spacing="0.0006in"/>
    </style:style>
    <style:style style:name="T7" style:parent-style-name="預設段落字型" style:family="text">
      <style:text-properties fo:letter-spacing="0.0006in"/>
    </style:style>
    <style:style style:name="T8" style:parent-style-name="預設段落字型" style:family="text">
      <style:text-properties fo:letter-spacing="0.0006in"/>
    </style:style>
    <style:style style:name="T9" style:parent-style-name="預設段落字型" style:family="text">
      <style:text-properties fo:letter-spacing="0.0006in"/>
    </style:style>
    <style:style style:name="T10" style:parent-style-name="預設段落字型" style:family="text">
      <style:text-properties fo:letter-spacing="0.0006in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0.0465in"/>
    </style:style>
    <style:style style:name="P13" style:parent-style-name="本文" style:family="paragraph">
      <style:paragraph-properties fo:margin-top="0.0034in" fo:line-height="116%" fo:margin-right="0.0756in" fo:text-indent="0.3881in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fo:letter-spacing="0.0395in"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fo:letter-spacing="0.0465in"/>
    </style:style>
    <style:style style:name="P18" style:parent-style-name="本文" style:family="paragraph">
      <style:paragraph-properties fo:text-align="start" fo:line-height="116%" fo:margin-right="0.0756in" fo:text-indent="0.3881in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0.0298in" style:text-scale="95%"/>
    </style:style>
    <style:style style:name="P21" style:parent-style-name="本文" style:family="paragraph">
      <style:paragraph-properties fo:text-align="start" fo:margin-top="0.002in" fo:line-height="117%" fo:margin-left="1.8263in" fo:margin-right="0.0756in" fo:text-indent="-0.3888in">
        <style:tab-stops/>
      </style:paragraph-properties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fo:letter-spacing="0.0305in" style:text-scale="95%"/>
    </style:style>
    <style:style style:name="P24" style:parent-style-name="本文" style:family="paragraph">
      <style:paragraph-properties fo:text-align="start" fo:margin-top="0in" fo:line-height="0.2687in" fo:margin-left="1.4381in">
        <style:tab-stops/>
      </style:paragraph-properties>
    </style:style>
    <style:style style:name="T25" style:parent-style-name="預設段落字型" style:family="text">
      <style:text-properties style:text-scale="95%"/>
    </style:style>
    <style:style style:name="P26" style:parent-style-name="本文" style:family="paragraph">
      <style:paragraph-properties fo:margin-top="0.0479in" fo:line-height="116%" fo:margin-left="1.0548in" fo:margin-right="0.0708in" fo:text-indent="-0.9722in">
        <style:tab-stops/>
      </style:paragraph-properties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fo:letter-spacing="0.0465in"/>
    </style:style>
    <style:style style:name="P29" style:parent-style-name="本文" style:family="paragraph">
      <style:paragraph-properties fo:margin-left="0.0833in">
        <style:tab-stops/>
      </style:paragraph-properties>
    </style:style>
  </office:automatic-styles>
  <office:body>
    <office:text text:use-soft-page-breaks="true">
      <text:p text:style-name="P1">新北市路燈桿懸掛廣告旗幟收費標準</text:p>
      <text:p text:style-name="P2">第<text:s text:c="3"/>一<text:s text:c="3"/>條<text:s text:c="6"/>本標準依規費法第十條第一項規定訂定之。</text:p>
      <text:p text:style-name="P3"><text:span text:style-name="T4">第</text:span><text:span text:style-name="T5"><text:s text:c="3"/></text:span><text:span text:style-name="T6">二</text:span><text:span text:style-name="T7"><text:s text:c="3"/></text:span><text:span text:style-name="T8">條</text:span><text:span text:style-name="T9"><text:s text:c="4"/></text:span><text:span text:style-name="T10">申請使用新北市政府</text:span>（以下簡稱本府）路燈桿懸掛廣告旗幟，經<text:span text:style-name="T11">新北市各區公所（以下簡稱區公所）審查核准者，應收取使用費及保</text:span><text:span text:style-name="T12"><text:s/></text:span>證金。</text:p>
      <text:p text:style-name="P13"><text:span text:style-name="T14">前項使用費為每組二幅新臺幣二百元，保證金為每組二幅新臺幣</text:span><text:span text:style-name="T15"><text:s/></text:span><text:span text:style-name="T16">二百元，均依申請懸掛數量計算之；每次懸掛以十五日為限，得申請</text:span><text:span text:style-name="T17"><text:s/></text:span>展延一次，並重新收取使用費。</text:p>
      <text:p text:style-name="P18"><text:span text:style-name="T19">申請使用本府路燈桿懸掛廣告旗幟，有下列情形之ㄧ者，得經區</text:span><text:span text:style-name="T20"><text:s/></text:span>公所核定，僅收取保證金，免收使用費：</text:p>
      <text:p text:style-name="P21"><text:span text:style-name="T22">一、本府所屬機關、學校或其他政府機關從事政令宣導或辦理相</text:span><text:span text:style-name="T23"><text:s/></text:span>關活動。</text:p>
      <text:p text:style-name="P24"><text:span text:style-name="T25">二、非營利團體從事公益活動。</text:span></text:p>
      <text:p text:style-name="P26">第<text:s text:c="3"/>三<text:s text:c="3"/>條<text:s text:c="4"/>本府於中華民國九十九年十二月二十五日公告繼續適用之原臺北<text:span text:style-name="T27">縣各鄉（鎮、市）自治法規及行政規則，其有關路燈桿懸掛廣告旗幟</text:span><text:span text:style-name="T28"><text:s/></text:span>收費規定與本標準不同者，依本標準之規定。</text:p>
      <text:p text:style-name="P29">第<text:s text:c="3"/>四<text:s text:c="3"/>條<text:s text:c="6"/>本標準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41in" fo:margin-left="1.0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381in" fo:margin-left="0.082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0.62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773A55FA5ABB8F4BF4FB1ECC461B1BEBC73A769BA58BC6DA6ACB64FBCD0B7C72E646F63&gt;</dc:title>
    <meta:initial-creator>aj7597</meta:initial-creator>
    <dc:creator>USER</dc:creator>
    <meta:creation-date>2021-02-25T06:55:00Z</meta:creation-date>
    <dc:date>2021-02-25T06:55:00Z</dc:date>
    <meta:template xlink:href="Normal.dotm" xlink:type="simple"/>
    <meta:editing-cycles>2</meta:editing-cycles>
    <meta:editing-duration>PT60S</meta:editing-duration>
    <meta:user-defined meta:name="Created" meta:value-type="date">2016-02-26T00:00:00Z</meta:user-defined>
    <meta:user-defined meta:name="Creator">PScript5.dll Version 5.2.2</meta:user-defined>
    <meta:user-defined meta:name="LastSaved" meta:value-type="date">2021-02-25T00:00:00Z</meta:user-defined>
    <meta:document-statistic meta:page-count="1" meta:paragraph-count="1" meta:word-count="62" meta:character-count="418" meta:row-count="2" meta:non-whitespace-character-count="357"/>
  </office:meta>
</office:document-meta>
</file>