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9in" fo:line-height="160%" fo:margin-left="0.0777in" fo:margin-right="1.2034in" fo:text-indent="1.125in">
        <style:tab-stops/>
      </style:paragraph-properties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line-height="160%" fo:margin-left="0.0777in" fo:margin-right="0.0784in">
        <style:tab-stops/>
      </style:paragraph-properties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0.0006in"/>
    </style:style>
    <style:style style:name="T6" style:parent-style-name="預設段落字型" style:family="text">
      <style:text-properties fo:letter-spacing="-0.0062in"/>
    </style:style>
    <style:style style:name="P7" style:parent-style-name="本文" style:family="paragraph">
      <style:paragraph-properties fo:line-height="0.3104in"/>
    </style:style>
    <style:style style:name="P8" style:parent-style-name="本文" style:family="paragraph">
      <style:paragraph-properties fo:margin-top="0.1881in" fo:line-height="160%" fo:margin-right="0.0777in" fo:text-indent="-0.7791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style:text-scale="95%"/>
    </style:style>
    <style:style style:name="P11" style:parent-style-name="本文" style:family="paragraph">
      <style:paragraph-properties fo:line-height="0.3104in"/>
    </style:style>
    <style:style style:name="P12" style:parent-style-name="本文" style:family="paragraph">
      <style:paragraph-properties fo:text-align="justify" fo:margin-top="0.1895in" fo:line-height="160%" fo:margin-right="0.1055in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0.0006in" style:text-scale="95%"/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fo:letter-spacing="0.0006in" style:text-scale="95%"/>
    </style:style>
    <style:style style:name="P17" style:parent-style-name="本文" style:family="paragraph">
      <style:paragraph-properties fo:text-align="justify" fo:line-height="160%" fo:margin-left="0.0777in" fo:margin-right="0.0805in" fo:text-indent="0.7784in">
        <style:tab-stops/>
      </style:paragraph-properties>
    </style:style>
    <style:style style:name="T18" style:parent-style-name="預設段落字型" style:family="text">
      <style:text-properties fo:letter-spacing="-0.0055in" style:text-scale="95%"/>
    </style:style>
    <style:style style:name="T19" style:parent-style-name="預設段落字型" style:family="text">
      <style:text-properties fo:letter-spacing="0.0006in" style:text-scale="95%"/>
    </style:style>
  </office:automatic-styles>
  <office:body>
    <office:text text:use-soft-page-breaks="true">
      <text:p text:style-name="P1"><text:span text:style-name="T2">新北市都市計畫土地使用分區證明書收費標準</text:span>第一條 本標準依規費法第十條第一項規定訂定之。</text:p>
      <text:p text:style-name="P3"><text:span text:style-name="T4">第二條 本標準之執行機關為新北市政府城鄉發展局(以下簡稱本局)</text:span><text:span text:style-name="T5"><text:s/></text:span><text:span text:style-name="T6">第三條 本標準所稱土地使用分區證明書(以下簡稱證明書)，指土地之</text:span></text:p>
      <text:p text:style-name="P7">都市計畫使用分區或非屬都市計畫地區土地之證明文件。</text:p>
      <text:p text:style-name="P8"><text:span text:style-name="T9">第四條 申請核發證明書者，應向本局、新北市各區公所或特定區管理</text:span><text:span text:style-name="T10">機關提出申請，且每次申請證明之土地筆數，不得超過五十筆</text:span></text:p>
      <text:p text:style-name="P11">，不同地段並應分別申請。</text:p>
      <text:p text:style-name="P12"><text:span text:style-name="T13">每次申請證明之土地筆數在五筆以下者，應繳納新台幣(以下</text:span><text:span text:style-name="T14"><text:s/></text:span><text:span text:style-name="T15">同)一百元，超過五筆者，每增加一筆加收二十元，增加證明</text:span><text:span text:style-name="T16"><text:s/></text:span>書之份數者，每增加一份加收二十元。</text:p>
      <text:p text:style-name="P17"><text:span text:style-name="T18">特定區管理機關得另行訂定收費標準，不受前項規定之限制。</text:span><text:span text:style-name="T19"><text:s/></text:span>第五條 本標準自發布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56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1-02-25T06:32:00Z</meta:creation-date>
    <dc:date>2021-02-25T06:32:00Z</dc:date>
    <meta:template xlink:href="Normal.dotm" xlink:type="simple"/>
    <meta:editing-cycles>2</meta:editing-cycles>
    <meta:editing-duration>PT0S</meta:editing-duration>
    <meta:user-defined meta:name="Created" meta:value-type="date">2017-01-19T00:00:00Z</meta:user-defined>
    <meta:user-defined meta:name="Creator">Microsoft® Word 2010</meta:user-defined>
    <meta:user-defined meta:name="LastSaved" meta:value-type="date">2021-02-25T00:00:00Z</meta:user-defined>
    <meta:document-statistic meta:page-count="1" meta:paragraph-count="1" meta:word-count="48" meta:character-count="323" meta:row-count="2" meta:non-whitespace-character-count="276"/>
  </office:meta>
</office:document-meta>
</file>