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0.764cm"/>
    </style:style>
    <style:style style:name="表格1.D" style:family="table-column">
      <style:table-column-properties style:column-width="2.625cm"/>
    </style:style>
    <style:style style:name="表格1.E" style:family="table-column">
      <style:table-column-properties style:column-width="0.649cm"/>
    </style:style>
    <style:style style:name="表格1.I" style:family="table-column">
      <style:table-column-properties style:column-width="0.669cm"/>
    </style:style>
    <style:style style:name="表格1.J" style:family="table-column">
      <style:table-column-properties style:column-width="2.75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style:line-height-at-least="0.917cm"/>
      <style:text-properties style:font-size-asian="14pt"/>
    </style:style>
    <style:style style:name="P4" style:family="paragraph" style:parent-style-name="Text_20_body">
      <style:paragraph-properties style:line-height-at-least="0.882cm" fo:text-align="center" style:justify-single-word="false"/>
      <style:text-properties style:font-size-asian="14pt"/>
    </style:style>
    <style:style style:name="P5" style:family="paragraph" style:parent-style-name="Text_20_body">
      <style:paragraph-properties style:line-height-at-least="0.917cm"/>
    </style:style>
    <style:style style:name="P6" style:family="paragraph" style:parent-style-name="Text_20_body">
      <style:paragraph-properties fo:text-align="center" style:justify-single-word="false"/>
      <style:text-properties style:font-size-asian="22pt" style:font-weight-asian="bold"/>
    </style:style>
    <style:style style:name="P7" style:family="paragraph" style:parent-style-name="Text_20_body">
      <style:paragraph-properties fo:margin-left="0cm" fo:margin-right="0cm" style:line-height-at-least="0.917cm" fo:text-indent="0.988cm" style:auto-text-indent="false"/>
    </style:style>
    <style:style style:name="P8" style:family="paragraph" style:parent-style-name="Text_20_body">
      <style:paragraph-properties fo:margin-left="0cm" fo:margin-right="0cm" style:line-height-at-least="0.917cm" fo:text-indent="1.109cm" style:auto-text-indent="false"/>
      <style:text-properties style:font-size-asian="14pt"/>
    </style:style>
    <style:style style:name="P9" style:family="paragraph" style:parent-style-name="Text_20_body">
      <style:paragraph-properties fo:margin-left="2.223cm" fo:margin-right="0cm" style:line-height-at-least="0.917cm" fo:text-indent="0cm" style:auto-text-indent="false"/>
    </style:style>
    <style:style style:name="P10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11" style:family="paragraph" style:parent-style-name="Text_20_body">
      <style:paragraph-properties fo:margin-left="0cm" fo:margin-right="0cm" style:line-height-at-least="0.882cm" fo:text-indent="0.494cm" style:auto-text-indent="false"/>
    </style:style>
    <style:style style:name="P12" style:family="paragraph" style:parent-style-name="Text_20_body">
      <style:paragraph-properties fo:margin-left="0cm" fo:margin-right="0cm" style:line-height-at-least="0.882cm" fo:text-indent="1.235cm" style:auto-text-indent="false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 fo:line-height="150%"/>
      <style:text-properties style:text-line-through-style="none" style:text-line-through-type="none" style:text-underline-style="none" style:text-blinking="false"/>
    </style:style>
    <style:style style:name="P15" style:family="paragraph" style:parent-style-name="Table_20_Contents">
      <style:paragraph-properties fo:margin-top="0cm" fo:margin-bottom="0.499cm" loext:contextual-spacing="false" fo:line-height="150%"/>
    </style:style>
    <style:style style:name="T1" style:family="text">
      <style:text-properties style:font-size-asian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language="en" fo:country="US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北市雙溪區公所路燈桿懸掛廣告旗幟</text:p>
      <text:p text:style-name="P1">申請退還保證金切結書</text:p>
      <text:p text:style-name="P2">      <text:span text:style-name="T1">本公司自</text:span><text:span text:style-name="T2">     </text:span><text:span text:style-name="T1">年</text:span><text:span text:style-name="T2">     </text:span><text:span text:style-name="T1">月</text:span><text:span text:style-name="T2">     </text:span><text:span text:style-name="T1">日至</text:span><text:span text:style-name="T2">     </text:span><text:span text:style-name="T1">年</text:span><text:span text:style-name="T2">     </text:span><text:span text:style-name="T1">月</text:span><text:span text:style-name="T2">     </text:span><text:span text:style-name="T1">日止，設置廣告旗幟「</text:span>                          <text:span text:style-name="T1">」於雙溪區</text:span></text:p>
      <text:p text:style-name="P2">◎<text:span text:style-name="T1">請勾選</text:span><text:span text:style-name="T3">V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D"/>
        <table:table-column table:style-name="表格1.I"/>
        <table:table-column table:style-name="表格1.J"/>
        <table:table-row>
          <table:table-cell table:style-name="表格1.A1" office:value-type="string">
            <text:p text:style-name="P14"> </text:p>
          </table:table-cell>
          <table:table-cell table:style-name="表格1.B1" office:value-type="string">
            <text:p text:style-name="P15">中華路<text:span text:style-name="T4">9</text:span>號</text:p>
          </table:table-cell>
          <table:table-cell table:style-name="表格1.B1" office:value-type="string">
            <text:p text:style-name="P14"> </text:p>
          </table:table-cell>
          <table:table-cell table:style-name="表格1.B1" office:value-type="string">
            <text:p text:style-name="P15">中華路<text:span text:style-name="T4">19</text:span>號</text:p>
          </table:table-cell>
          <table:table-cell table:style-name="表格1.B1" office:value-type="string">
            <text:p text:style-name="P14"> </text:p>
          </table:table-cell>
          <table:table-cell table:style-name="表格1.B1" office:value-type="string">
            <text:p text:style-name="P15">中華路<text:span text:style-name="T4">31</text:span>號</text:p>
          </table:table-cell>
          <table:table-cell table:style-name="表格1.B1" office:value-type="string">
            <text:p text:style-name="P14"> </text:p>
          </table:table-cell>
          <table:table-cell table:style-name="表格1.B1" office:value-type="string">
            <text:p text:style-name="P15">中華路<text:span text:style-name="T4">46</text:span>號</text:p>
          </table:table-cell>
          <table:table-cell table:style-name="表格1.B1" office:value-type="string">
            <text:p text:style-name="P14"> </text:p>
          </table:table-cell>
          <table:table-cell table:style-name="表格1.B1" office:value-type="string">
            <text:p text:style-name="P15">中華路<text:span text:style-name="T4">51</text:span>號</text:p>
          </table:table-cell>
        </table:table-row>
        <table:table-row>
          <table:table-cell table:style-name="表格1.A2" office:value-type="string">
            <text:p text:style-name="P14"> </text:p>
          </table:table-cell>
          <table:table-cell table:style-name="表格1.B2" office:value-type="string">
            <text:p text:style-name="P15">中華路<text:span text:style-name="T4">66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中華路<text:span text:style-name="T4">71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中華路<text:span text:style-name="T4">80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雙溪橋<text:span text:style-name="T4">(1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雙溪橋<text:span text:style-name="T4">(2)</text:span></text:p>
          </table:table-cell>
        </table:table-row>
        <table:table-row>
          <table:table-cell table:style-name="表格1.A2" office:value-type="string">
            <text:p text:style-name="P14"> </text:p>
          </table:table-cell>
          <table:table-cell table:style-name="表格1.B2" office:value-type="string">
            <text:p text:style-name="P15">雙溪橋<text:span text:style-name="T4">(3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涼亭小吃旁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太平路<text:span text:style-name="T4">(</text:span>市場<text:span text:style-name="T4">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3">太平路<text:span text:style-name="T4">56</text:span>號旁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太平路<text:span text:style-name="T4">62</text:span>號</text:p>
          </table:table-cell>
        </table:table-row>
        <table:table-row>
          <table:table-cell table:style-name="表格1.A2" office:value-type="string">
            <text:p text:style-name="P14"> </text:p>
          </table:table-cell>
          <table:table-cell table:style-name="表格1.B2" office:value-type="string">
            <text:p text:style-name="P15">太平路<text:span text:style-name="T4">64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平林橋<text:span text:style-name="T4">(1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平林橋<text:span text:style-name="T4">(2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平林橋<text:span text:style-name="T4">(3)</text:span>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三忠廟旁</text:p>
          </table:table-cell>
        </table:table-row>
        <table:table-row>
          <table:table-cell table:style-name="表格1.A2" office:value-type="string">
            <text:p text:style-name="P14"> </text:p>
          </table:table-cell>
          <table:table-cell table:style-name="表格1.B2" office:value-type="string">
            <text:p text:style-name="P15">東榮街<text:span text:style-name="T4">6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東榮街<text:span text:style-name="T4">18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東榮街<text:span text:style-name="T4">28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5">東榮街<text:span text:style-name="T4">42</text:span>號</text:p>
          </table:table-cell>
          <table:table-cell table:style-name="表格1.B2" office:value-type="string">
            <text:p text:style-name="P14"> </text:p>
          </table:table-cell>
          <table:table-cell table:style-name="表格1.B2" office:value-type="string">
            <text:p text:style-name="P14"> </text:p>
          </table:table-cell>
        </table:table-row>
      </table:table>
      <text:p text:style-name="P7"><text:span text:style-name="T1">本公司以依「新北市路燈桿懸掛廣告旗幟管理要點」，於廣告旗幟懸掛期限屆滿當日二十四時前，自行拆除完畢。本公司申請退還保固金，若本公司未依期限拆除，環保局得逕行代為清除，並視同廢棄物清理之，所需費用將無條件繳納，環保局得依廢棄物清理法進行直接開罰，絕無異議。</text:span></text:p>
      <text:p text:style-name="P8">此致</text:p>
      <text:p text:style-name="P3">新北市雙溪區公所</text:p>
      <text:p text:style-name="P9">  <text:span text:style-name="T1">立切結書人：                      （公司章暨負責人章）</text:span></text:p>
      <text:p text:style-name="P5">           <text:span text:style-name="T1">電      話：</text:span></text:p>
      <text:p text:style-name="P5">           <text:span text:style-name="T1">住      址：</text:span></text:p>
      <text:p text:style-name="P10"><text:span text:style-name="T1">中</text:span> <text:span text:style-name="T1">華</text:span> <text:span text:style-name="T1">民</text:span> <text:span text:style-name="T1">國</text:span>        <text:span text:style-name="T1">年</text:span>        <text:span text:style-name="T1">月</text:span>       <text:span text:style-name="T1">日</text:span></text:p>
      <text:p text:style-name="Text_20_body">………………………………………………………………………………………………………………</text:p>
      <text:p text:style-name="P6">領          據</text:p>
      <text:p text:style-name="P5">  <text:span text:style-name="T1">茲收到新北市雙溪區公所退還「                    」廣告旗幟保證金計新臺 </text:span></text:p>
      <text:p text:style-name="P5"><text:soft-page-break/>  <text:span text:style-name="T1">幣     萬     仟     佰     拾     元整。</text:span></text:p>
      <text:p text:style-name="P11">    <text:span text:style-name="T1">此    致</text:span></text:p>
      <text:p text:style-name="P12"> <text:span text:style-name="T1">新北市雙溪區公所</text:span></text:p>
      <text:p text:style-name="P12"> </text:p>
      <text:p text:style-name="Text_20_body">             <text:span text:style-name="T1">具 領 人：                     </text:span><text:span text:style-name="T3">(</text:span><text:span text:style-name="T1">簽 章</text:span><text:span text:style-name="T3">)</text:span></text:p>
      <text:p text:style-name="Text_20_body">             <text:span text:style-name="T1">地    址： </text:span></text:p>
      <text:p text:style-name="Text_20_body">             <text:span text:style-name="T1">統一編號：                     聯絡電話：</text:span></text:p>
      <text:p text:style-name="Text_20_body">       </text:p>
      <text:p text:style-name="P4">中   華   民   國        年       月        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15:46.200000000</meta:creation-date>
    <dc:date>2017-11-22T09:21:18.576000000</dc:date>
    <meta:editing-duration>PT5M41S</meta:editing-duration>
    <meta:editing-cycles>1</meta:editing-cycles>
    <meta:document-statistic meta:table-count="1" meta:image-count="0" meta:object-count="0" meta:page-count="2" meta:paragraph-count="73" meta:word-count="413" meta:character-count="850" meta:non-whitespace-character-count="479"/>
    <meta:generator>LibreOffice/5.1.0.3$Windows_X86_64 LibreOffice_project/5e3e00a007d9b3b6efb6797a8b8e57b51ab1f737</meta:generator>
  </office:meta>
</office:document-meta>
</file>