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0C0C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2" table:style-name="ce45">
            <text:p>雙溪區公所違章建築案件民眾檢舉(申報)單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89">
            <text:p>檢舉(申報)人</text:p>
          </table:table-cell>
          <table:covered-table-cell/>
          <table:table-cell table:number-columns-spanned="3" table:number-rows-spanned="2" table:style-name="ce23"/>
          <table:covered-table-cell table:number-columns-repeated="2"/>
          <table:table-cell office:value-type="string" table:number-columns-spanned="1" table:number-rows-spanned="2" table:style-name="ce92">
            <text:p>查報日期</text:p>
          </table:table-cell>
          <table:table-cell office:value-type="string" table:number-columns-spanned="3" table:number-rows-spanned="2" table:style-name="ce90">
            <text:p><text:s text:c="6"/>年 <text:s text:c="8"/>月 <text:s text:c="8"/>日</text:p>
          </table:table-cell>
          <table:covered-table-cell table:number-columns-repeated="2"/>
          <table:table-cell office:value-type="string" table:style-name="ce20">
            <text:p>＊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0">
            <text:p>檢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89">
            <text:p>檢舉(申報)人地址</text:p>
          </table:table-cell>
          <table:covered-table-cell/>
          <table:table-cell office:value-type="string" table:number-columns-spanned="7" table:number-rows-spanned="2" table:style-name="ce88">
            <text:p>雙溪區 <text:s text:c="21"/>路/街<text:s text:c="9"/><text:span text:style-name="T1"><text:s/></text:span>段<text:s text:c="9"/><text:span text:style-name="T1"><text:s/></text:span>巷<text:s text:c="9"/><text:span text:style-name="T1"><text:s text:c="2"/></text:span>弄<text:s text:c="9"/><text:span text:style-name="T1"><text:s/></text:span>號<text:s/><text:span text:style-name="T1"><text:s text:c="2"/></text:span><text:s text:c="5"/>樓之<text:s/></text:p>
          </table:table-cell>
          <table:covered-table-cell table:number-columns-repeated="6"/>
          <table:table-cell office:value-type="string" table:style-name="ce20">
            <text:p>舉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office:value-type="string" table:style-name="ce20">
            <text:p>人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2" table:style-name="ce91">
            <text:p>檢舉(申報)人雙溪區市話<text:span text:style-name="T1"><text:s text:c="3"/>(02)</text:span></text:p>
          </table:table-cell>
          <table:covered-table-cell table:number-columns-repeated="4"/>
          <table:table-cell office:value-type="string" table:number-columns-spanned="4" table:number-rows-spanned="2" table:style-name="ce76">
            <text:p>及手機 <text:s text:c="2"/>09</text:p>
          </table:table-cell>
          <table:covered-table-cell table:number-columns-repeated="3"/>
          <table:table-cell office:value-type="string" table:style-name="ce20">
            <text:p>需</text:p>
          </table:table-cell>
          <table:table-cell table:number-columns-repeated="1637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style-name="ce20">
            <text:p>於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94">
            <text:p>違建地點</text:p>
          </table:table-cell>
          <table:covered-table-cell/>
          <table:table-cell office:value-type="string" table:number-columns-spanned="7" table:number-rows-spanned="3" table:style-name="ce88">
            <text:p>雙溪區<text:span text:style-name="T1"><text:s text:c="22"/></text:span>路/街<text:span text:style-name="T1"><text:s text:c="9"/></text:span>段<text:span text:style-name="T1"><text:s text:c="9"/></text:span>巷<text:span text:style-name="T1"><text:s text:c="9"/></text:span>弄<text:span text:style-name="T1"><text:s text:c="9"/></text:span>號<text:span text:style-name="T1"><text:s text:c="6"/></text:span>樓<text:span text:style-name="T1"><text:s/></text:span>之<text:span text:style-name="T1"><text:s text:c="15"/></text:span>□前□後□左□右□頂</text:p>
            <text:p/>
          </table:table-cell>
          <table:covered-table-cell table:number-columns-repeated="6"/>
          <table:table-cell office:value-type="string" table:style-name="ce20">
            <text:p>詳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office:value-type="string" table:style-name="ce20">
            <text:p>閱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office:value-type="string" table:style-name="ce20">
            <text:p>背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90">
            <text:p>完成度</text:p>
          </table:table-cell>
          <table:covered-table-cell/>
          <table:table-cell office:value-type="string" table:number-columns-spanned="3" table:number-rows-spanned="2" table:style-name="ce22">
            <text:p>□建造完成 <text:s text:c="3"/>□施工中</text:p>
          </table:table-cell>
          <table:covered-table-cell table:number-columns-repeated="2"/>
          <table:table-cell office:value-type="string" table:number-columns-spanned="1" table:number-rows-spanned="2" table:style-name="ce99">
            <text:p>違章類型</text:p>
          </table:table-cell>
          <table:table-cell office:value-type="string" table:number-columns-spanned="3" table:number-rows-spanned="1" table:style-name="ce22">
            <text:p>□ 違章建築</text:p>
          </table:table-cell>
          <table:covered-table-cell table:number-columns-repeated="2"/>
          <table:table-cell office:value-type="string" table:style-name="ce20">
            <text:p>頁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2">
            <text:p>□ 大型廣告物</text:p>
          </table:table-cell>
          <table:covered-table-cell table:number-columns-repeated="2"/>
          <table:table-cell office:value-type="string" table:style-name="ce20">
            <text:p>所</text:p>
          </table:table-cell>
          <table:table-cell table:number-columns-repeated="16374"/>
        </table:table-row>
        <table:table-row table:style-name="ro3">
          <table:table-cell office:value-type="string" table:number-columns-spanned="9" table:number-rows-spanned="3" table:style-name="ce96">
            <text:p>＊<text:span text:style-name="T2">是否已詳閱 <text:s text:c="2"/>雙溪區公所民眾檢舉(申報)違章建築案件程序？□是</text:span><text:span text:style-name="T1"><text:s/></text:span><text:span text:style-name="T2">、</text:span><text:span text:style-name="T1"><text:s/></text:span><text:span text:style-name="T2">□否</text:span></text:p>
          </table:table-cell>
          <table:covered-table-cell table:number-columns-repeated="8"/>
          <table:table-cell office:value-type="string" table:style-name="ce20">
            <text:p>載</text:p>
          </table:table-cell>
          <table:table-cell table:number-columns-repeated="16374"/>
        </table:table-row>
        <table:table-row table:style-name="ro3">
          <table:covered-table-cell/>
          <table:covered-table-cell table:number-columns-repeated="8"/>
          <table:table-cell office:value-type="string" table:style-name="ce20">
            <text:p>﹁</text:p>
          </table:table-cell>
          <table:table-cell table:number-columns-repeated="16374"/>
        </table:table-row>
        <table:table-row table:style-name="ro3">
          <table:covered-table-cell/>
          <table:covered-table-cell table:number-columns-repeated="8"/>
          <table:table-cell office:value-type="string" table:style-name="ce20">
            <text:p>雙</text:p>
          </table:table-cell>
          <table:table-cell table:number-columns-repeated="16374"/>
        </table:table-row>
        <table:table-row table:style-name="ro3">
          <table:table-cell office:value-type="string" table:number-columns-spanned="5" table:number-rows-spanned="2" table:style-name="ce22">
            <text:p>檢舉(申報)人簽章：</text:p>
          </table:table-cell>
          <table:covered-table-cell table:number-columns-repeated="4"/>
          <table:table-cell office:value-type="string" table:number-columns-spanned="4" table:number-rows-spanned="2" table:style-name="ce22">
            <text:p>接案人簽章：</text:p>
          </table:table-cell>
          <table:covered-table-cell table:number-columns-repeated="3"/>
          <table:table-cell office:value-type="string" table:style-name="ce20">
            <text:p>溪</text:p>
          </table:table-cell>
          <table:table-cell table:number-columns-repeated="1637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style-name="ce20">
            <text:p>區</text:p>
          </table:table-cell>
          <table:table-cell table:number-columns-repeated="16374"/>
        </table:table-row>
        <table:table-row table:style-name="ro3">
          <table:table-cell office:value-type="string" table:number-columns-spanned="5" table:number-rows-spanned="2" table:style-name="ce97">
            <text:p>案件承辦員簽章：</text:p>
          </table:table-cell>
          <table:covered-table-cell table:number-columns-repeated="4"/>
          <table:table-cell office:value-type="string" table:number-columns-spanned="4" table:number-rows-spanned="2" table:style-name="ce95">
            <text:p>主管簽章：</text:p>
          </table:table-cell>
          <table:covered-table-cell table:number-columns-repeated="3"/>
          <table:table-cell office:value-type="string" table:style-name="ce20">
            <text:p>公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style-name="ce20">
            <text:p>所</text:p>
          </table:table-cell>
          <table:table-cell table:number-columns-repeated="16374"/>
        </table:table-row>
        <table:table-row table:style-name="ro2">
          <table:table-cell office:value-type="string" table:number-columns-spanned="9" table:number-rows-spanned="2" table:style-name="ce93">
            <text:p>證件影本黏貼區</text:p>
          </table:table-cell>
          <table:covered-table-cell table:number-columns-repeated="8"/>
          <table:table-cell office:value-type="string" table:style-name="ce20">
            <text:p>民</text:p>
          </table:table-cell>
          <table:table-cell table:number-columns-repeated="16374"/>
        </table:table-row>
        <table:table-row table:style-name="ro2">
          <table:covered-table-cell/>
          <table:covered-table-cell table:number-columns-repeated="8"/>
          <table:table-cell office:value-type="string" table:style-name="ce20">
            <text:p>眾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18"/>
          <table:table-cell table:number-columns-repeated="5" table:style-name="ce12"/>
          <table:table-cell table:style-name="ce15"/>
          <table:table-cell table:style-name="ce10"/>
          <table:table-cell office:value-type="string" table:style-name="ce20">
            <text:p>檢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6"/>
          <table:table-cell table:number-columns-repeated="5" table:style-name="ce14"/>
          <table:table-cell table:style-name="ce16"/>
          <table:table-cell table:style-name="ce6"/>
          <table:table-cell office:value-type="string" table:style-name="ce20">
            <text:p>舉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6"/>
          <table:table-cell office:value-type="string" table:number-columns-spanned="5" table:number-rows-spanned="2" table:style-name="ce90">
            <text:p>正面影本</text:p>
          </table:table-cell>
          <table:covered-table-cell table:number-columns-repeated="4"/>
          <table:table-cell table:style-name="ce16"/>
          <table:table-cell table:style-name="ce6"/>
          <table:table-cell office:value-type="string" table:style-name="ce20">
            <text:p>︵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covered-table-cell/>
          <table:covered-table-cell table:number-columns-repeated="4"/>
          <table:table-cell table:style-name="ce16"/>
          <table:table-cell table:style-name="ce7"/>
          <table:table-cell office:value-type="string" table:style-name="ce20">
            <text:p>申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7"/>
          <table:table-cell office:value-type="string" table:style-name="ce20">
            <text:p>報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6"/>
          <table:table-cell office:value-type="string" table:style-name="ce20">
            <text:p>︶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6"/>
          <table:table-cell office:value-type="string" table:style-name="ce20">
            <text:p>違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6"/>
          <table:table-cell office:value-type="string" table:style-name="ce20">
            <text:p>章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6"/>
          <table:table-cell office:value-type="string" table:style-name="ce20">
            <text:p>建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8"/>
          <table:table-cell office:value-type="string" table:style-name="ce20">
            <text:p>築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9"/>
          <table:table-cell table:number-columns-repeated="5" table:style-name="ce14"/>
          <table:table-cell table:style-name="ce16"/>
          <table:table-cell table:style-name="ce8"/>
          <table:table-cell office:value-type="string" table:style-name="ce20">
            <text:p>案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8"/>
          <table:table-cell office:value-type="string" table:style-name="ce20">
            <text:p>件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8"/>
          <table:table-cell office:value-type="string" table:style-name="ce20">
            <text:p>程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8"/>
          <table:table-cell office:value-type="string" table:style-name="ce20">
            <text:p>序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8"/>
          <table:table-cell office:value-type="string" table:style-name="ce20">
            <text:p>﹂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8"/>
          <table:table-cell office:value-type="string" table:style-name="ce20">
            <text:p>後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6"/>
          <table:table-cell table:number-columns-repeated="5" table:style-name="ce14"/>
          <table:table-cell table:style-name="ce16"/>
          <table:table-cell table:style-name="ce8"/>
          <table:table-cell office:value-type="string" table:style-name="ce20">
            <text:p>，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6"/>
          <table:table-cell table:number-columns-repeated="5" table:style-name="ce14"/>
          <table:table-cell table:style-name="ce16"/>
          <table:table-cell table:style-name="ce6"/>
          <table:table-cell office:value-type="string" table:style-name="ce20">
            <text:p>再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6"/>
          <table:table-cell table:number-columns-repeated="5" table:style-name="ce14"/>
          <table:table-cell table:style-name="ce16"/>
          <table:table-cell table:style-name="ce6"/>
          <table:table-cell office:value-type="string" table:style-name="ce20">
            <text:p>詳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17"/>
          <table:table-cell table:number-columns-repeated="5" table:style-name="ce13"/>
          <table:table-cell table:style-name="ce17"/>
          <table:table-cell table:style-name="ce11"/>
          <table:table-cell office:value-type="string" table:style-name="ce20">
            <text:p>填</text:p>
          </table:table-cell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98">
            <text:p>備註：本檢舉單依據「雙溪區公所民眾檢舉(申報)違章建築案件程序」設立，具切結書效益，保管人依法必須保密。</text:p>
          </table:table-cell>
          <table:covered-table-cell table:number-columns-repeated="8"/>
          <table:table-cell office:value-type="string" table:style-name="ce20">
            <text:p>本</text:p>
          </table:table-cell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0">
            <text:p>單</text:p>
          </table:table-cell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1">
            <text:p>。</text:p>
          </table:table-cell>
          <table:table-cell table:number-columns-repeated="16374"/>
        </table:table-row>
        <table:table-row table:number-rows-repeated="1048531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u041</meta:initial-creator>
    <dc:creator>user</dc:creator>
    <meta:creation-date>2011-09-21T02:23:45Z</meta:creation-date>
    <dc:date>2017-07-03T07:08:19Z</dc:date>
    <meta:print-date>2011-10-21T02:43:38Z</meta:print-date>
  </office:meta>
</office:document-meta>
</file>