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28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7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29cm" fo:keep-together="always"/>
    </style:style>
    <style:style style:name="表格1.6" style:family="table-row">
      <style:table-row-properties style:min-row-height="0.49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0.63cm" fo:keep-together="always"/>
    </style:style>
    <style:style style:name="表格1.10" style:family="table-row">
      <style:table-row-properties style:min-row-height="0.584cm" fo:keep-together="always"/>
    </style:style>
    <style:style style:name="表格1.11" style:family="table-row">
      <style:table-row-properties style:min-row-height="2.51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1" fo:font-size="12pt" style:letter-kerning="true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1" fo:font-size="12pt" fo:font-weight="bold" style:letter-kerning="true" style:font-name-asian="標楷體1" style:font-size-asian="12pt" style:font-weight-asian="bold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</style:style>
    <style:style style:name="P23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4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1" fo:font-size="12pt" style:font-name-asian="標楷體1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fo:color="#000000" style:font-name="標楷體1" fo:font-size="12pt" style:letter-kerning="true" style:font-name-asian="標楷體1" style:font-size-asian="12pt" style:font-name-complex="標楷體" style:font-size-complex="12pt"/>
    </style:style>
    <style:style style:name="P27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28" style:family="paragraph" style:parent-style-name="Standard">
      <style:paragraph-properties fo:line-height="0.529cm" fo:text-align="justify" style:justify-single-word="false">
        <style:tab-stops>
          <style:tab-stop style:position="1.588cm"/>
        </style:tab-stops>
      </style:paragraph-properties>
      <style:text-properties fo:color="#000000" style:font-name="標楷體1" fo:font-size="12pt" style:letter-kerning="true" style:font-name-asian="標楷體1" style:font-size-asian="12pt" style:font-name-complex="標楷體" style:font-size-complex="12pt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1.482cm" style:auto-text-indent="false">
        <style:tab-stops>
          <style:tab-stop style:position="1.588cm"/>
        </style:tab-stops>
      </style:paragraph-properties>
      <style:text-properties fo:color="#000000" style:font-name="標楷體1" fo:font-size="12pt" style:letter-kerning="true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fo:margin-left="0.085cm" fo:margin-right="0cm" fo:line-height="150%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85cm" fo:margin-right="0cm" fo:line-height="150%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2" style:family="paragraph" style:parent-style-name="Standard">
      <style:paragraph-properties fo:margin-left="0cm" fo:margin-right="0.085cm" fo:line-height="150%" fo:text-align="end" style:justify-single-word="false" fo:text-indent="0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color="#000000" style:font-name="標楷體" style:letter-kerning="true" style:font-name-asian="標楷體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color="#000000" style:letter-kerning="true" style:font-name-complex="標楷體"/>
    </style:style>
    <style:style style:name="T6" style:family="text">
      <style:text-properties fo:color="#000000" style:letter-kerning="true" style:font-name-complex="新細明體"/>
    </style:style>
    <style:style style:name="T7" style:family="text">
      <style:text-properties fo:color="#000000" style:text-underline-style="solid" style:text-underline-width="auto" style:text-underline-color="font-color" style:letter-kerning="true" style:font-name-complex="標楷體"/>
    </style:style>
    <style:style style:name="T8" style:family="text">
      <style:text-properties fo:color="#000000" fo:font-weight="bold" style:letter-kerning="true" style:font-weight-asian="bold" style:font-name-complex="標楷體"/>
    </style:style>
    <style:style style:name="T9" style:family="text">
      <style:text-properties fo:color="#000000" fo:font-weight="bold" style:letter-kerning="tru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6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6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稱謂</text:p>
          </table:table-cell>
          <table:table-cell table:style-name="表格1.B3" table:number-columns-spanned="2" office:value-type="string">
            <text:p text:style-name="P18">姓名〈或名稱〉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5">統一編號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18">住所或居所</text:p>
            <text:p text:style-name="P18">（事務所或營業所）</text:p>
          </table:table-cell>
          <table:table-cell table:style-name="表格1.D2" office:value-type="string">
            <text:p text:style-name="P18">連絡電話</text:p>
          </table:table-cell>
        </table:table-row>
        <table:table-row table:style-name="表格1.4">
          <table:table-cell table:style-name="表格1.A4" office:value-type="string">
            <text:p text:style-name="P17">聲請人</text:p>
            <text:p text:style-name="P24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17">對造人</text:p>
            <text:p text:style-name="P17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6" table:number-columns-spanned="9" office:value-type="string">
            <text:p text:style-name="P19">上當事人間　車禍損害賠償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/>
            <text:p text:style-name="P11">一、車禍發生時間： <text:s text:c="2"/>年 <text:s text:c="3"/>月 <text:s text:c="3"/>日 <text:s text:c="3"/>午 <text:s text:c="3"/>時 <text:s text:c="3"/>分許</text:p>
            <text:p text:style-name="P14"><text:span text:style-name="T5">二、車禍發生地點：新北市新莊區 </text:span><text:span text:style-name="T7"><text:s text:c="22"/></text:span><text:span text:style-name="T5"><text:s text:c="3"/>(務請詳細載明)</text:span></text:p>
            <text:p text:style-name="P11"/>
            <text:p text:style-name="P14"><text:span text:style-name="T5">三、聲請人車號： <text:s text:c="3"/>－ <text:s text:c="4"/>號 ( <text:s text:c="3"/>)車</text:span><text:span text:style-name="T6">（請填大客車、自、營小客車、貨車或機車、腳踏車）</text:span></text:p>
            <text:p text:style-name="P14"><text:span text:style-name="T5">四、對造人車號： <text:s text:c="3"/>－ <text:s text:c="4"/>號 ( <text:s text:c="3"/>)車</text:span><text:span text:style-name="T6">（請填大客車、自、營小客車、貨車或機車、腳踏車）</text:span></text:p>
            <text:p text:style-name="P14"><text:span text:style-name="T5">五、人員受傷</text:span><text:span text:style-name="T6">（</text:span><text:span text:style-name="T5">亡</text:span><text:span text:style-name="T6">）</text:span><text:span text:style-name="T5">及車輛受損情況： <text:s/></text:span><text:span text:style-name="T8"><text:s/>(註：「有」者於 </text:span><text:span text:style-name="T5">【 】</text:span><text:span text:style-name="T8"> 內打「</text:span><text:span text:style-name="T9">V</text:span><text:span text:style-name="T8">」)</text:span></text:p>
            <text:p text:style-name="P12"/>
            <text:p text:style-name="P26">(一)【 】有人受傷：姓 名（ <text:s text:c="5"/>） <text:s text:c="2"/>【 】有人死亡：姓 名（ <text:s text:c="5"/>）</text:p>
            <text:p text:style-name="P26"><text:s text:c="24"/>（ <text:s text:c="5"/>）</text:p>
            <text:p text:style-name="P25"><text:span text:style-name="T5">(註：請填寫者姓名，傷者為 </text:span><text:span text:style-name="T7">行人</text:span><text:span text:style-name="T5"> 或 </text:span><text:span text:style-name="T7">乘客</text:span><text:span text:style-name="T5"> 者，亦請併予註明 )</text:span></text:p>
            <text:p text:style-name="P28"><text:s/>(二)【 】車輛受損：聲請人（ <text:s text:c="5"/>）(如聲請人非車主，請填車輛所有人姓名或公司名稱)</text:p>
            <text:p text:style-name="P29"><text:s text:c="13"/>對造人（ <text:s text:c="5"/>）(如對造人非車主，請填車輛所有人姓名或公司名稱)</text:p>
            <text:p text:style-name="P9">其他補充說明：</text:p>
            <text:p text:style-name="P10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5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0">證物名稱及件數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0">聲請調查證據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0">此致　　　　新北市雙溪區調解委員會</text:p>
            <text:p text:style-name="P31">中華民國 <text:s text:c="4"/>年　　　月　　　日</text:p>
            <text:p text:style-name="P32"><text:span text:style-name="T2">聲請人：</text:span><text:span text:style-name="T3">　　</text:span><text:span text:style-name="T2">　　　　　　</text:span><text:span text:style-name="T3">　</text:span><text:span text:style-name="T2">　　　　〈簽名或蓋章〉</text:span></text:p>
            <text:p text:style-name="P32"><text:span text:style-name="T2">筆錄人：</text:span><text:span text:style-name="T3">　　　</text:span><text:span text:style-name="T2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附註：1.聲請人提出聲請調解書時，應按對造人數提出繕本或影本</text:span><text:span text:style-name="T1">，收件日期及編號由調解委員會填寫。</text:span></text:p>
      <text:p text:style-name="P21">2.當事人如有「法定代理人」或「委任代理人」，應於「稱謂」一欄下記明之；如兼有兩者，均應記明。</text:p>
      <text:p text:style-name="P21"><text:soft-page-break/>3.聲請人或對造人為無行為能力或限制行為能力者，應記明其法定代理人；如法定代理人為父、母者，均應記明。</text:p>
      <text:p text:style-name="P22"><text:span text:style-name="T4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23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">6.聲請人如聲請調查證據，應將證物之名稱、證人之姓名及住居所等記明於「聲請調查證據」一欄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車禍調解聲請書</dc:title>
    <meta:initial-creator>ofper03</meta:initial-creator>
    <meta:creation-date>2012-12-06T09:16:00</meta:creation-date>
    <dc:date>2023-09-15T13:52:46.814000000</dc:date>
    <meta:print-date>2012-05-22T19:37:00</meta:print-date>
    <meta:editing-cycles>15</meta:editing-cycles>
    <meta:editing-duration>PT44M14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6" meta:word-count="868" meta:character-count="1135" meta:non-whitespace-character-count="874"/>
  </office:meta>
</office:document-meta>
</file>