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5.8069in"/>
    </style:style>
    <style:style style:name="Table24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聲請調解須知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聲請調解，由當事人向調解委員會以書面或言詞為之，言詞聲請者，應製作筆錄。書面聲請者，應按他造人數提出繕本。聲請書面應表明調解是由集爭議情形。</text:p>
              </text:list-item>
              <text:list-item>
                <text:p text:style-name="P9">民事事件應得當事人之同意，形式事件應得被害人之同意，使得進行調解。</text:p>
              </text:list-item>
              <text:list-item>
                <text:p text:style-name="P10">調解事件範圍:</text:p>
              </text:list-item>
            </text:list>
            <text:list text:style-name="LFO2" text:continue-numbering="true">
              <text:list-item>
                <text:p text:style-name="P11">民事事件。</text:p>
              </text:list-item>
              <text:list-item>
                <text:p text:style-name="P12">告訴乃論之形式事件。</text:p>
              </text:list-item>
              <text:list-item>
                <text:p text:style-name="P13">非告訴乃論形式事件之民事部分。</text:p>
              </text:list-item>
              <text:list-item>
                <text:p text:style-name="P14">經地方法院或地方法院檢察署轉介或裁定移付之調解事件。</text:p>
              </text:list-item>
            </text:list>
            <text:list text:style-name="LFO1" text:continue-numbering="true">
              <text:list-item>
                <text:p text:style-name="P15">不得聲請調解事件:</text:p>
              </text:list-item>
            </text:list>
            <text:list text:style-name="LFO3" text:continue-numbering="true">
              <text:list-item>
                <text:p text:style-name="P16">離婚、收養。</text:p>
              </text:list-item>
              <text:list-item>
                <text:p text:style-name="P17">耕地三七五減租條例之租店糾紛。</text:p>
              </text:list-item>
              <text:list-item>
                <text:p text:style-name="P18">民、刑事件已在第一審法院辯論終結者。</text:p>
              </text:list-item>
              <text:list-item>
                <text:p text:style-name="P19">非告訴乃論形事事件。</text:p>
              </text:list-item>
            </text:list>
            <text:list text:style-name="LFO1" text:continue-numbering="true">
              <text:list-item>
                <text:p text:style-name="P20">調解事件之管轄:</text:p>
              </text:list-item>
              <text:list-item>
                <text:p text:style-name="P21">聲請調解，除應按他造人數提出繕本之付費用外，不收任何費用。</text:p>
              </text:list-item>
            </text:list>
            <text:p text:style-name="P22">新北市雙西區調解委員會製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調解須知</text:p>
          </table:table-cell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>調解場所禁止吸煙、飲酒、嚼檳榔、攜帶違禁品</text:p>
              </text:list-item>
              <text:list-item>
                <text:p text:style-name="P32">當事人兩造各得推舉一人至三人列席協同調解。</text:p>
              </text:list-item>
              <text:list-item>
                <text:p text:style-name="P33">經兩造當事人之同意，得由調解委員一人逕行獨任調解。未指定調解委員，由本會逕行排定。集體開會調解時，應有調解委員三人以上出席。</text:p>
              </text:list-item>
              <text:list-item>
                <text:p text:style-name="P34">調解程序得不公開。除以公開之事項外，應保守本秘密。</text:p>
              </text:list-item>
              <text:list-item>
                <text:p text:style-name="P35">調除勘驗費應由當事人核實開支外，不得徵收任何費用，或以任何名義收受報酬。</text:p>
              </text:list-item>
              <text:list-item>
                <text:p text:style-name="P36">調解事件，對於當事人 不得為任何處罰</text:p>
              </text:list-item>
              <text:list-item>
                <text:p text:style-name="P37">調解經法院核定後，當事人就該事件不得再行起訴、告訴或自訴。</text:p>
              </text:list-item>
              <text:list-item>
                <text:p text:style-name="P38">民事事件以係屬於法院，在判決確定前，調解成立並經法院核定者，視為調解成立時撤回起訴。</text:p>
              </text:list-item>
              <text:list-item>
                <text:p text:style-name="P39">形式事件於偵查中或第一審法院辯論終結前，調解成立並經法院核定者，並經當事人同意撤回者，視為於調解成立時撤回告訴或自訴。</text:p>
              </text:list-item>
              <text:list-item>
                <text:p text:style-name="P40">經法院核定之民事調解有無效獲得撤回之原因者，當事人得於調解書送達後三十日提起宣告調解無效或撤銷調解之訴。</text:p>
              </text:list-item>
            </text:list>
            <text:p text:style-name="P41">新北市雙西區調解委員會製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07</meta:initial-creator>
    <dc:creator>0510012</dc:creator>
    <meta:creation-date>2021-04-08T05:56:00Z</meta:creation-date>
    <dc:date>2021-04-08T05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