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113cm" fo:margin-left="0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2.383cm"/>
    </style:style>
    <style:style style:name="表格1.1" style:family="table-row">
      <style:table-row-properties style:min-row-height="0.91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5cm"/>
    </style:style>
    <style:style style:name="表格1.3" style:family="table-row">
      <style:table-row-properties style:min-row-height="0.494cm"/>
    </style:style>
    <style:style style:name="表格1.4" style:family="table-row">
      <style:table-row-properties style:min-row-height="8.8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7.264cm"/>
    </style:style>
    <style:style style:name="P1" style:family="paragraph" style:parent-style-name="_2e_.">
      <style:text-properties fo:font-size="14pt" style:font-size-asian="14pt" style:font-name-complex="標楷體" style:font-size-complex="14pt"/>
    </style:style>
    <style:style style:name="P2" style:family="paragraph" style:parent-style-name="_2e_.">
      <style:text-properties fo:color="#000000" fo:font-size="14pt" style:font-size-asian="14pt" style:font-name-complex="標楷體" style:font-size-complex="14pt"/>
    </style:style>
    <style:style style:name="P3" style:family="paragraph" style:parent-style-name="_2e_.">
      <style:paragraph-properties fo:text-align="justify" style:justify-single-word="false"/>
      <style:text-properties fo:color="#000000" fo:font-size="14pt" style:font-size-asian="14pt" style:font-name-complex="標楷體" style:font-size-complex="14pt"/>
    </style:style>
    <style:style style:name="P4" style:family="paragraph" style:parent-style-name="_2e_.">
      <style:paragraph-properties fo:text-align="justify" style:justify-single-word="false" style:snap-to-layout-grid="false"/>
      <style:text-properties fo:color="#000000" fo:font-size="14pt" style:font-size-asian="14pt" style:font-name-complex="標楷體" style:font-size-complex="14pt"/>
    </style:style>
    <style:style style:name="P5" style:family="paragraph" style:parent-style-name="_2e_.">
      <style:paragraph-properties style:snap-to-layout-grid="false"/>
    </style:style>
    <style:style style:name="P6" style:family="paragraph" style:parent-style-name="Text_20_body">
      <style:paragraph-properties fo:margin-left="0.542cm" fo:margin-right="0cm" fo:text-indent="-0.542cm" style:auto-text-indent="false" style:snap-to-layout-grid="false">
        <style:tab-stops/>
      </style:paragraph-properties>
    </style:style>
    <style:style style:name="P7" style:family="paragraph" style:parent-style-name="_2e_." style:master-page-name="MP0">
      <style:paragraph-properties fo:text-align="center" style:justify-single-word="false" style:page-number="auto" fo:break-before="page"/>
      <style:text-properties fo:font-size="18pt" style:font-size-asian="18pt" style:font-name-complex="標楷體" style:font-size-complex="18pt"/>
    </style:style>
    <style:style style:name="T1" style:family="text">
      <style:text-properties style:font-name="標楷體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新北市雙溪區公所區長與民有約申請表</text:p>
      <text:p text:style-name="P1">收件時間： <text:s text:c="2"/>年 <text:s/>月 <text:s/>日 <text:s text:c="28"/>編號 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姓名 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地址 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">聯絡電話 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4">建議或反映內容 </text:p>
          </table:table-cell>
          <table:table-cell table:style-name="表格1.A1" office:value-type="string">
            <text:p text:style-name="P1"/>
            <text:p text:style-name="Default"/>
            <text:p text:style-name="Default"/>
          </table:table-cell>
        </table:table-row>
        <table:table-row table:style-name="表格1.5">
          <table:table-cell table:style-name="表格1.A4" office:value-type="string">
            <text:p text:style-name="P3">處理意見 </text:p>
          </table:table-cell>
          <table:table-cell table:style-name="表格1.A1" office:value-type="string">
            <text:p text:style-name="P1"/>
          </table:table-cell>
        </table:table-row>
      </table:table>
      <text:p text:style-name="P5">附註：</text:p>
      <text:p text:style-name="P5">1.收件時間、編號、處理意見不需填寫。 </text:p>
      <text:p text:style-name="P6"><text:span text:style-name="預設段落字型"><text:span text:style-name="T1">2.填妥之申請表請交回本所1樓服務台或傳真(02)2498-9143，或郵寄本所(新北市金山區中正路11號)，或自本所網站申請(網站申請方式：請逕行</text:span></text:span><text:a xlink:type="simple" xlink:href="http://www.mvo.taipei.gov.tw/public/Attachment/9526122653100.doc" office:target-frame-name="_new" xlink:show="replace" text:style-name="Internet_20_link" text:visited-style-name="Visited_20_Internet_20_Link"><text:span text:style-name="預設段落字型"><text:span text:style-name="T1">下載申請表格</text:span></text:span></text:a><text:span text:style-name="預設段落字型"><text:span text:style-name="T1">後，以E-mail寄至本</text:span></text:span><text:a xlink:type="simple" xlink:href="mailto:gc_mvo@mail.taipei.gov.tw" office:target-frame-name="_top" xlink:show="replace" text:style-name="Internet_20_link" text:visited-style-name="Visited_20_Internet_20_Link"><text:span text:style-name="預設段落字型"><text:span text:style-name="T1">所區長信箱</text:span></text:span></text:a><text:span text:style-name="預設段落字型"><text:span text:style-name="T1">，網址為http://www.jinshan.ntpc.gov.tw)。</text:span></text:span></text:p>
      <text:p text:style-name="P5">3.承辦單位：秘書室王先生，聯絡電話：(02)2498-5965分機422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_2e_." style:display-name=".." style:family="paragraph" style:parent-style-name="Default" style:next-style-name="Default">
      <style:paragraph-properties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臺北市監理處首長「與民有約」活動預約報名表</dc:title>
    <dc:subject>報名表</dc:subject>
    <meta:keyword>報名</meta:keyword>
    <meta:keyword>與民有約</meta:keyword>
    <meta:initial-creator>朱清亮</meta:initial-creator>
    <meta:creation-date>2023-02-02T03:56:00Z</meta:creation-date>
    <dc:date>2023-02-02T16:28:36.549000000</dc:date>
    <meta:print-date>2018-01-29T05:49:00Z</meta:print-date>
    <meta:editing-cycles>3</meta:editing-cycles>
    <meta:editing-duration>PT1M7S</meta:editing-duration>
    <meta:document-statistic meta:table-count="1" meta:image-count="0" meta:object-count="0" meta:page-count="1" meta:paragraph-count="11" meta:word-count="175" meta:character-count="283" meta:non-whitespace-character-count="240"/>
    <meta:template xlink:type="simple" xlink:actuate="onRequest" xlink:title="" xlink:href="Normal.dotm"/>
  </office:meta>
</office:document-meta>
</file>