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4.128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2.487cm" fo:keep-together="always"/>
    </style:style>
    <style:style style:name="表格1.6" style:family="table-row">
      <style:table-row-properties style:min-row-height="0.92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7.05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852cm" fo:keep-together="always"/>
    </style:style>
    <style:style style:name="表格1.11" style:family="table-row">
      <style:table-row-properties style:min-row-height="2.529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176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0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1" style:family="paragraph" style:parent-style-name="Standard">
      <style:paragraph-properties fo:margin-left="0.042cm" fo:margin-right="0.042cm" fo:margin-top="0.199cm" fo:margin-bottom="0cm" loext:contextual-spacing="false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2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3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4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style:line-height-at-least="0cm" fo:text-indent="0.212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style:line-height-at-least="0cm" fo:text-indent="0.272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區塊文字">
      <style:paragraph-properties fo:margin-left="0.607cm" fo:margin-right="0.042cm" fo:text-indent="-0.564cm" style:auto-text-indent="false"/>
      <style:text-properties fo:font-size="11pt" fo:letter-spacing="-0.053cm" style:font-size-asian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false" fo:text-indent="0.953cm" style:auto-text-indent="false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style:register-true="false" fo:text-indent="-0.318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style:register-true="false" fo:text-indent="-0.318cm" style:auto-text-indent="false" style:text-autospace="non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register-true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style:register-true="false" fo:text-indent="1cm" style:auto-text-indent="false" fo:background-color="transparent" style:text-autospace="none" style:writing-mode="lr-tb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style:register-true="false" fo:text-indent="1cm" style:auto-text-indent="false" style:page-number="auto" fo:background-color="transparent" style:text-autospace="none" style:writing-mode="lr-tb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cm" fo:margin-right="0cm" style:line-height-at-least="0cm" fo:text-indent="0.316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0.035cm" fo:text-align="justify" style:justify-single-word="false" style:page-number="auto"/>
      <style:text-properties style:font-name-asian="標楷體1"/>
    </style:style>
    <style:style style:name="P26" style:family="paragraph" style:parent-style-name="Standard">
      <style:paragraph-properties fo:margin-left="0cm" fo:margin-right="0cm" style:line-height-at-least="0cm" fo:text-indent="0.212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style:line-height-at-least="0cm" fo:text-indent="0.212cm" style:auto-text-indent="false"/>
      <style:text-properties fo:color="#000000" style:font-name="標楷體" fo:font-size="14pt" officeooo:paragraph-rsid="003597e4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style:line-height-at-least="0cm" fo:text-indent="0.212cm" style:auto-text-indent="false"/>
      <style:text-properties fo:font-size="14pt" officeooo:paragraph-rsid="003597e4" style:font-size-asian="14pt" style:font-size-complex="14pt"/>
    </style:style>
    <style:style style:name="P29" style:family="paragraph" style:parent-style-name="Standard">
      <style:paragraph-properties fo:margin-left="0.085cm" fo:margin-right="0cm" fo:line-height="150%" fo:text-indent="0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085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cm" fo:text-indent="0.272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8"><text:s/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9">收件日期：　　 <text:s text:c="2"/>　 年　　　月　　　日　　　時　 <text:s/>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9">收件編號：　 　案號： <text:s text:c="4"/>年 <text:s text:c="4"/>調字第　 <text:s text:c="8"/>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稱謂</text:p>
          </table:table-cell>
          <table:table-cell table:style-name="表格1.B3" table:number-columns-spanned="2" office:value-type="string">
            <text:p text:style-name="P14">姓名〈或名稱〉</text:p>
          </table:table-cell>
          <table:covered-table-cell/>
          <table:table-cell table:style-name="表格1.B3" office:value-type="string">
            <text:p text:style-name="P6">性別</text:p>
          </table:table-cell>
          <table:table-cell table:style-name="表格1.B3" office:value-type="string">
            <text:p text:style-name="P6">出生日期</text:p>
          </table:table-cell>
          <table:table-cell table:style-name="表格1.B3" office:value-type="string">
            <text:p text:style-name="P4">國民身分證</text:p>
            <text:p text:style-name="P3">統一編號</text:p>
          </table:table-cell>
          <table:table-cell table:style-name="表格1.B3" office:value-type="string">
            <text:p text:style-name="P6">職業</text:p>
          </table:table-cell>
          <table:table-cell table:style-name="表格1.B3" office:value-type="string">
            <text:p text:style-name="P14">住所或居所</text:p>
            <text:p text:style-name="P14">（事務所或營業所）</text:p>
          </table:table-cell>
          <table:table-cell table:style-name="表格1.D2" office:value-type="string">
            <text:p text:style-name="P14">連絡電話</text:p>
          </table:table-cell>
        </table:table-row>
        <table:table-row table:style-name="表格1.4">
          <table:table-cell table:style-name="表格1.A3" office:value-type="string">
            <text:p text:style-name="P11">聲請人</text:p>
            <text:p text:style-name="P17">〈法定代理人〉</text:p>
            <text:p text:style-name="P10">〈委任代理人〉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1">對造人</text:p>
            <text:p text:style-name="P10">〈法定代理人〉</text:p>
            <text:p text:style-name="P10">〈委任代理人〉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6">
          <table:table-cell table:style-name="表格1.A6" table:number-columns-spanned="9" office:value-type="string">
            <text:p text:style-name="P12">上當事人間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5">一、發生時間： <text:s/>　 年 <text:s/>　 <text:s/>月 <text:s text:c="3"/>　日 <text:s text:c="3"/>午 <text:s/>　 <text:s/>時 <text:s text:c="2"/>　 分許</text:p>
            <text:p text:style-name="P15">二、發生地點：</text:p>
            <text:p text:style-name="P15">三、調解標的：</text:p>
            <text:p text:style-name="P15"/>
            <text:p text:style-name="P28"><text:span text:style-name="T2">四、糾紛原因及經過 (請說明)：</text:span></text:p>
            <text:p text:style-name="P27"><text:s/></text:p>
            <text:p text:style-name="P15"/>
            <text:p text:style-name="P31"><text:span text:style-name="T2">五、請求事項 (請說明)：</text:span></text:p>
            <text:p text:style-name="P16"/>
            <text:p text:style-name="P24"/>
            <text:p text:style-name="P7">懇請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9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3">證物名稱及件數</text:p>
          </table:table-cell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3">聲請調查證據</text:p>
          </table:table-cell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9">此致　　　　新北市雙溪區調解委員會</text:p>
            <text:p text:style-name="P29">中華民國　　　年　　　月　　　日</text:p>
            <text:p text:style-name="P30"><text:span text:style-name="T2">聲請人：　　　　　　　　　　　　　〈簽名或蓋章〉</text:span></text:p>
            <text:p text:style-name="P30"><text:span text:style-name="T2">筆錄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5">附註：1.聲請人提出聲請調解書時，應按對造人數提出繕本或影本</text:span><text:span text:style-name="T1">，收件日期及編號由調解委員會填寫。</text:span></text:p>
      <text:p text:style-name="P23">2.當事人如有「法定代理人」或「委任代理人」，應於「稱謂」一欄下記明之；如兼有兩者，均應記明。</text:p>
      <text:p text:style-name="P22">3.聲請人或對造人為無行為能力或限制行為能力者，應記明其法定代理人；如法定代理人為父、母者，均應記明。</text:p>
      <text:p text:style-name="P20"><text:span text:style-name="T5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19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8"><text:soft-page-break/><text:span text:style-name="T5">6.聲請人如聲請調查證據，應將證物之名稱、證人之姓名及住居所等記明於「聲請調查證據」一欄。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6cm" fo:margin-right="2cm" style:shadow="none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cm" fo:margin-left="0cm" fo:margin-right="0cm" fo:margin-top="0.1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般調解聲請書</dc:title>
    <meta:initial-creator>ofper03</meta:initial-creator>
    <meta:creation-date>2012-12-06T09:40:00</meta:creation-date>
    <dc:date>2023-09-15T13:31:04.268000000</dc:date>
    <meta:print-date>2012-05-22T19:37:00</meta:print-date>
    <meta:editing-cycles>28</meta:editing-cycles>
    <meta:editing-duration>PT2H31M6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41" meta:word-count="639" meta:character-count="786" meta:non-whitespace-character-count="645"/>
  </office:meta>
</office:document-meta>
</file>