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375in" style:use-optimal-column-width="false"/>
    </style:style>
    <style:style style:name="TableColumn16" style:family="table-column">
      <style:table-column-properties style:column-width="2.375in" style:use-optimal-column-width="false"/>
    </style:style>
    <style:style style:name="Table11" style:family="table">
      <style:table-properties style:width="7.125in" fo:margin-left="0in" table:align="center"/>
    </style:style>
    <style:style style:name="TableRow17" style:family="table-row">
      <style:table-row-properties style:min-row-height="0.922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083in"/>
    </style:style>
    <style:style style:name="T53" style:parent-style-name="預設段落字型" style:family="text">
      <style:text-properties style:font-name="Arial Rounded MT Bold" style:font-name-asian="標楷體" style:font-name-complex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Arial Rounded MT Bold" style:font-name-asian="標楷體" style:font-name-complex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2083in"/>
    </style:style>
    <style:style style:name="T59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 Rounded MT Bold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4368in" style:use-optimal-row-height="false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令.項1" style:family="paragraph">
      <style:paragraph-properties fo:line-height="0.2083in" fo:margin-left="1.2687in" fo:text-indent="-1.2687in">
        <style:tab-stops/>
      </style:paragraph-properties>
    </style:style>
    <style:style style:name="T96" style:parent-style-name="預設段落字型" style:family="text">
      <style:text-properties style:font-name="標楷體" fo:font-weight="bold" style:font-weight-asian="bold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6736in" style:use-optimal-row-height="false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08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08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7597in" style:use-optimal-row-height="false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1944in" fo:margin-left="1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細明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style:font-name-complex="細明體" fo:font-weight="bold" style:font-weight-asian="bold" fo:color="#FF0000"/>
    </style:style>
    <style:style style:name="P138" style:parent-style-name="內文" style:family="paragraph">
      <style:paragraph-properties fo:line-height="0.1944in" fo:margin-left="0.8333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1944in" fo:margin-left="1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1944in" fo:margin-left="1in" fo:text-indent="-0.1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1944in" fo:margin-left="1in" fo:text-indent="-0.1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1944in" fo:margin-left="1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C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C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1944in" fo:margin-left="1in" fo:text-indent="-0.1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細明體"/>
    </style:style>
    <style:style style:name="T160" style:parent-style-name="預設段落字型" style:family="text">
      <style:text-properties style:font-name="標楷體" style:font-name-asian="標楷體" style:font-name-complex="細明體"/>
    </style:style>
    <style:style style:name="P161" style:parent-style-name="內文" style:family="paragraph">
      <style:paragraph-properties fo:line-height="0.1944in" fo:margin-left="0.8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細明體"/>
    </style:style>
    <style:style style:name="T163" style:parent-style-name="預設段落字型" style:family="text">
      <style:text-properties style:font-name="標楷體" style:font-name-asian="標楷體" style:font-name-complex="細明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1944in" fo:margin-left="0.8333in" fo:text-inden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1944in" fo:margin-left="0.8333in" fo:text-indent="-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細明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6625in" style:use-optimal-row-height="false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083in" fo:text-indent="0.1944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SimSun" style:font-name-asian="SimSun" fo:font-size="14pt" style:font-size-asian="14pt" style:font-size-complex="14pt" style:language-asian="zh" style:country-asian="C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313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196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Arial Rounded MT Bold" style:font-name-asian="標楷體" style:font-name-complex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Arial Rounded MT Bold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291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72" style:family="table-row">
      <style:table-row-properties style:min-row-height="0.497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新北市雙溪區</text:span><text:span text:style-name="T4">泰平里水源回饋金「</text:span><text:span text:style-name="T5">電費、電話費</text:span><text:span text:style-name="T6">、瓦斯費、有線電視費</text:span><text:span text:style-name="T7">及</text:span><text:span text:style-name="T8">垃圾清潔費</text:span><text:span text:style-name="T9">」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申</text:p>
            <text:p text:style-name="P20"/>
            <text:p text:style-name="P21"/>
            <text:p text:style-name="P22"/>
            <text:p text:style-name="P23">請</text:p>
            <text:p text:style-name="P24"/>
            <text:p text:style-name="P25"/>
            <text:p text:style-name="P26"/>
            <text:p text:style-name="P27"><text:span text:style-name="T28">人</text:span></text:p>
          </table:table-cell>
          <table:table-cell table:style-name="TableCell29">
            <text:p text:style-name="P30">基本</text:p>
            <text:p text:style-name="P31">資料</text:p>
          </table:table-cell>
          <table:table-cell table:style-name="TableCell32" table:number-columns-spanned="3">
            <text:p text:style-name="P33"><text:span text:style-name="T34">姓名：</text:span><text:span text:style-name="T35"><text:s text:c="14"/></text:span><text:span text:style-name="T36"><text:s/></text:span><text:span text:style-name="T37">性別：</text:span><text:span text:style-name="T38">□</text:span><text:span text:style-name="T39">男 <text:s/></text:span><text:span text:style-name="T40">□</text:span><text:span text:style-name="T41">女 <text:s text:c="2"/>出生：</text:span><text:span text:style-name="T42">╴</text:span><text:span text:style-name="T43"><text:s/></text:span><text:span text:style-name="T44">年</text:span><text:span text:style-name="T45">╴</text:span><text:span text:style-name="T46"><text:s/></text:span><text:span text:style-name="T47">月</text:span><text:span text:style-name="T48">╴</text:span><text:span text:style-name="T49"><text:s/></text:span><text:span text:style-name="T50">日</text:span><text:span text:style-name="T51"><text:s/></text:span></text:p>
            <text:p text:style-name="P52"><text:span text:style-name="T53">國民</text:span><text:span text:style-name="T54">身分證</text:span><text:span text:style-name="T55">統一編</text:span><text:span text:style-name="T56">號：</text:span><text:span text:style-name="T57">╴╴╴╴╴╴╴╴</text:span></text:p>
            <text:p text:style-name="P58"><text:span text:style-name="T59">電話：（</text:span><text:span text:style-name="T60">H</text:span><text:span text:style-name="T61">）</text:span><text:span text:style-name="T62">╴╴╴╴</text:span><text:span text:style-name="T63"><text:s text:c="2"/></text:span><text:span text:style-name="T64">╴</text:span><text:span text:style-name="T65">（</text:span><text:span text:style-name="T66">O</text:span><text:span text:style-name="T67">）</text:span><text:span text:style-name="T68">╴</text:span><text:span text:style-name="T69"><text:s text:c="2"/></text:span><text:span text:style-name="T70">╴╴</text:span><text:span text:style-name="T71"><text:s/></text:span><text:span text:style-name="T72">╴</text:span><text:span text:style-name="T73"><text:s text:c="4"/></text:span><text:span text:style-name="T74">（</text:span><text:span text:style-name="T75">M</text:span><text:span text:style-name="T76">）</text:span><text:span text:style-name="T77">╴</text:span><text:span text:style-name="T78"><text:s text:c="2"/></text:span><text:span text:style-name="T79">╴╴╴╴╴</text:span><text:span text:style-name="T80"><text:s/></text:span></text:p>
            <text:p text:style-name="P81"><text:span text:style-name="T82">戶籍地址：</text:span><text:span text:style-name="T83">╴╴╴</text:span><text:span text:style-name="T84"><text:s text:c="6"/></text:span><text:span text:style-name="T85">╴</text:span><text:span text:style-name="T86">╴╴╴╴╴╴╴╴╴╴╴╴</text:span><text:span text:style-name="T87"><text:s text:c="8"/></text:span><text:span text:style-name="T88">╴╴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申請</text:p>
            <text:p text:style-name="P93">事由</text:p>
          </table:table-cell>
          <table:table-cell table:style-name="TableCell94" table:number-columns-spanned="3">
            <text:p text:style-name="P95"><text:span text:style-name="T96">申請事由</text:span><text:span text:style-name="T97">：</text:span></text:p>
            <text:p text:style-name="P98"><text:span text:style-name="T99"><text:s text:c="5"/></text:span><text:span text:style-name="T100">□</text:span><text:span text:style-name="T101">電費</text:span><text:span text:style-name="T102">□</text:span><text:span text:style-name="T103">電話費</text:span><text:span text:style-name="T104">□</text:span><text:span text:style-name="T105">瓦斯費</text:span><text:span text:style-name="T106">□</text:span><text:span text:style-name="T107">有線電視費</text:span><text:span text:style-name="T108">□</text:span><text:span text:style-name="T109">垃圾清潔費</text:span><text:span text:style-name="T110">。</text:span><text:span text:style-name="T111">(</text:span><text:span text:style-name="T112">需檢據核銷</text:span><text:span text:style-name="T113">)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證明</text:p>
            <text:p text:style-name="P118"><text:span text:style-name="T119">文件</text:span></text:p>
          </table:table-cell>
          <table:table-cell table:style-name="TableCell120" table:number-columns-spanned="3">
            <text:p text:style-name="P121"><text:span text:style-name="T122">應備文件</text:span><text:span text:style-name="T123">：</text:span></text:p>
            <text:p text:style-name="P124">□發票或收據(正本)。□金融帳戶影本。□戶籍謄本。</text:p>
            <text:p text:style-name="P125">□其他相關繳費證明文件。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  <text:p text:style-name="P130"><text:span text:style-name="T131">補助規定</text:span><text:span text:style-name="T132">：</text:span></text:p>
            <text:p text:style-name="P133"><text:span text:style-name="T134">1、補助對象：</text:span><text:span text:style-name="T135">請參照</text:span><text:span text:style-name="T136">新北市雙溪區公所辦理泰平里各項社會福利補助作業</text:span><text:span text:style-name="T137">要點。</text:span></text:p>
            <text:p text:style-name="P138"><text:s text:c="2"/>2、補助標準：</text:p>
            <text:p text:style-name="P139">(1)電費補助每人每年新臺幣八千元整，不足八千以實際金額補助。</text:p>
            <text:p text:style-name="P140">(2)電話費補助每人每年新臺幣八千元整，不足八千元以實際金額補助。</text:p>
            <text:p text:style-name="P141">(3)垃圾清潔費補助每人每年新臺幣八千元整，不足八千元以實際金額補助。</text:p>
            <text:p text:style-name="P142"><text:span text:style-name="T143">(4)瓦斯費補助每人每年新臺幣</text:span><text:span text:style-name="T144">四</text:span><text:span text:style-name="T145">千</text:span><text:span text:style-name="T146">元</text:span><text:span text:style-name="T147">整，不足</text:span><text:span text:style-name="T148">四</text:span><text:span text:style-name="T149">千</text:span><text:span text:style-name="T150">元</text:span><text:span text:style-name="T151">以實際金額補助。</text:span></text:p>
            <text:p text:style-name="P152">(5)有線電視費補助每人每年新臺幣八千元整，不足八千元以實際金額補助。</text:p>
            <text:p text:style-name="P153"><text:span text:style-name="T154"><text:s/></text:span><text:span text:style-name="T155"><text:s/></text:span><text:span text:style-name="T156">3、</text:span><text:span text:style-name="T157">發票或收據需正本</text:span><text:span text:style-name="T158">，電費、電話費發票或收據</text:span><text:span text:style-name="T159">收件人地址限戶籍地</text:span><text:span text:style-name="T160">，有線電視裝</text:span></text:p>
            <text:p text:style-name="P161"><text:span text:style-name="T162"><text:s text:c="5"/></text:span><text:span text:style-name="T163">機或使用地址限申請人戶籍地</text:span><text:span text:style-name="T164">。</text:span></text:p>
            <text:p text:style-name="P165"><text:s/><text:s/>4、電費、電話費、垃圾清潔費、瓦斯費及有線電視費合併計算最高補助金額為新臺</text:p>
            <text:p text:style-name="P166"><text:s text:c="5"/>幣八千元整。</text:p>
            <text:p text:style-name="P167"><text:span text:style-name="T168"><text:s text:c="6"/></text:span><text:span text:style-name="T169"><text:s text:c="2"/></text:span><text:span text:style-name="T170">5、計算基準:</text:span><text:span text:style-name="T171"><text:s/>證明文件為申請年度之前一年十月一日起至申請年度九月三十日止</text:span><text:span text:style-name="T172">。</text:span>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<text:span text:style-name="T177">本表有關本人基本資料、申請事由、證明文件，均係本人據實提供；受補助者確實居住本區泰平里；如有不實願自負法律責任，並</text:span><text:span text:style-name="T178">返還補助金。</text:span><text:span text:style-name="T179"><text:s/></text:span></text:p>
            <text:p text:style-name="P180"/>
            <text:p text:style-name="P181"><text:span text:style-name="T182">簽名</text:span><text:span text:style-name="T183">或</text:span><text:span text:style-name="T184">蓋章</text:span><text:span text:style-name="T185">：</text:span><text:span text:style-name="T186"><text:s text:c="18"/></text:span><text:span text:style-name="T187">民國</text:span><text:span text:style-name="T188">╴</text:span><text:span text:style-name="T189"><text:s/></text:span><text:span text:style-name="T190">年╴月╴日</text:span><text:span text:style-name="T191">(</text:span><text:span text:style-name="T192">申請日期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<text:span text:style-name="T196"><text:s text:c="4"/></text:span><text:span text:style-name="T197">經</text:span><text:span text:style-name="T198">審核書面資料</text:span><text:span text:style-name="T199">符合</text:span><text:span text:style-name="T200">，</text:span><text:span text:style-name="T201">核准補助</text:span><text:span text:style-name="T202">:<text:s/></text:span><text:span text:style-name="T203">垃圾清潔費新臺幣</text:span><text:span text:style-name="T204"><text:s text:c="12"/></text:span><text:span text:style-name="T205">元</text:span><text:span text:style-name="T206">整</text:span><text:span text:style-name="T207">。</text:span></text:p>
            <text:p text:style-name="P208"><text:span text:style-name="T209"><text:s text:c="28"/></text:span><text:span text:style-name="T210"><text:s text:c="2"/></text:span><text:span text:style-name="T211"><text:s text:c="10"/></text:span><text:span text:style-name="T212">電費新臺幣</text:span><text:span text:style-name="T213"><text:s text:c="12"/></text:span><text:span text:style-name="T214">元</text:span><text:span text:style-name="T215">整</text:span><text:span text:style-name="T216">。</text:span></text:p>
            <text:p text:style-name="P217"><text:span text:style-name="T218"><text:s text:c="26"/></text:span><text:span text:style-name="T219"><text:s text:c="2"/></text:span><text:span text:style-name="T220"><text:s text:c="10"/></text:span><text:span text:style-name="T221">電話費新臺幣</text:span><text:span text:style-name="T222"><text:s text:c="12"/></text:span><text:span text:style-name="T223">元</text:span><text:span text:style-name="T224">整</text:span><text:span text:style-name="T225">。</text:span></text:p>
            <text:p text:style-name="P226"><text:span text:style-name="T227"><text:s text:c="26"/></text:span><text:span text:style-name="T228"><text:s text:c="2"/></text:span><text:span text:style-name="T229"><text:s text:c="10"/></text:span><text:span text:style-name="T230">瓦斯費新臺幣</text:span><text:span text:style-name="T231"><text:s text:c="12"/></text:span><text:span text:style-name="T232">元</text:span><text:span text:style-name="T233">整</text:span><text:span text:style-name="T234">。</text:span></text:p>
            <text:p text:style-name="P235"><text:span text:style-name="T236"><text:s text:c="22"/></text:span><text:span text:style-name="T237"><text:s text:c="2"/></text:span><text:span text:style-name="T238"><text:s text:c="10"/></text:span><text:span text:style-name="T239">有線電視費新臺幣</text:span><text:span text:style-name="T240"><text:s text:c="12"/></text:span><text:span text:style-name="T241">元</text:span><text:span text:style-name="T242">整</text:span><text:span text:style-name="T243">。</text:span></text:p>
            <text:p text:style-name="P244">(本欄位由公所填寫)</text:p>
            <text:p text:style-name="P245"><text:span text:style-name="T246"><text:s text:c="2"/></text:span><text:span text:style-name="T247">經審核書面資料符合，核准補助</text:span><text:span text:style-name="T248">總計</text:span><text:span text:style-name="T249">新臺幣：</text:span><text:span text:style-name="T250"><text:s/></text:span><text:span text:style-name="T251"><text:s text:c="3"/></text:span><text:span text:style-name="T252">千</text:span><text:span text:style-name="T253"><text:s text:c="2"/></text:span><text:span text:style-name="T254"><text:s/></text:span><text:span text:style-name="T255"><text:s text:c="2"/>佰 <text:s/></text:span><text:span text:style-name="T256"><text:s text:c="3"/></text:span><text:span text:style-name="T257"><text:s/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承辦人</text:p>
          </table:table-cell>
          <table:covered-table-cell/>
          <table:covered-table-cell/>
          <table:table-cell table:style-name="TableCell261">
            <text:p text:style-name="P262">業務主管</text:p>
          </table:table-cell>
          <table:table-cell table:style-name="TableCell263">
            <text:p text:style-name="P264"><text:span text:style-name="T265"><text:s/></text:span><text:span text:style-name="T266">機關長官核定</text:span><text:span text:style-name="T267"><text:s/></text:span><text:span text:style-name="T268">（陳</text:span><text:span text:style-name="T269">第</text:span><text:span text:style-name="T270"><text:s text:c="2"/></text:span><text:span text:style-name="T271">層決行）</text:span></text:p>
          </table:table-cell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雙民政(區)04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急難救助</dc:title>
    <dc:description>如附件列表</dc:description>
    <dc:subject>申請急難救助</dc:subject>
    <meta:keyword>急難救助</meta:keyword>
    <meta:initial-creator>社會局</meta:initial-creator>
    <dc:creator>USER</dc:creator>
    <meta:creation-date>2022-12-12T07:38:00Z</meta:creation-date>
    <dc:date>2022-12-12T07:38:00Z</dc:date>
    <meta:print-date>2022-10-11T11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70" meta:row-count="8" meta:non-whitespace-character-count="998"/>
  </office:meta>
</office:document-meta>
</file>