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666in" fo:margin-left="1.3888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in" svg:y="0in" svg:width="8.26667in" svg:height="11.69167in" style:rel-width="scale" style:rel-height="scale"><draw:image xlink:href="media/image1.jpeg" xlink:type="simple" xlink:show="embed" xlink:actuate="onLoad"/><svg:title/><svg:desc/></draw:frame></text:span><text:bookmark-start text:name="PageMark1"/><text:bookmark-end text:name="PageMar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66in" fo:page-height="11.689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裔翔</meta:initial-creator>
    <dc:creator>吳裔翔</dc:creator>
    <meta:creation-date>2021-02-25T05:56:00Z</meta:creation-date>
    <dc:date>2021-02-25T05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