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15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12cm"/>
    </style:style>
    <style:style style:name="表格1.E" style:family="table-column">
      <style:table-column-properties style:column-width="1.506cm"/>
    </style:style>
    <style:style style:name="表格1.K" style:family="table-column">
      <style:table-column-properties style:column-width="1.50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5" style:family="table-row">
      <style:table-row-properties style:min-row-height="1.268cm" fo:keep-together="auto"/>
    </style:style>
    <style:style style:name="表格1.6" style:family="table-row">
      <style:table-row-properties style:min-row-height="0.884cm" fo:keep-together="auto"/>
    </style:style>
    <style:style style:name="表格1.7" style:family="table-row">
      <style:table-row-properties style:min-row-height="0.947cm" fo:keep-together="auto"/>
    </style:style>
    <style:style style:name="表格1.8" style:family="table-row">
      <style:table-row-properties style:min-row-height="0.942cm" fo:keep-together="auto"/>
    </style:style>
    <style:style style:name="表格1.10" style:family="table-row">
      <style:table-row-properties style:min-row-height="4.415cm" fo:keep-together="auto"/>
    </style:style>
    <style:style style:name="表格1.12" style:family="table-row">
      <style:table-row-properties style:min-row-height="1.591cm" fo:keep-together="auto"/>
    </style:style>
    <style:style style:name="P1" style:family="paragraph" style:parent-style-name="Text_20_body">
      <style:text-properties style:use-window-font-color="true"/>
    </style:style>
    <style:style style:name="P2" style:family="paragraph" style:parent-style-name="Text_20_body">
      <style:text-properties fo:font-size="7.5pt" style:font-size-asian="7.5pt"/>
    </style:style>
    <style:style style:name="P3" style:family="paragraph" style:parent-style-name="Text_20_body">
      <style:text-properties fo:font-size="5.5pt" style:font-size-asian="5.5pt"/>
    </style:style>
    <style:style style:name="P4" style:family="paragraph" style:parent-style-name="Text_20_body">
      <style:paragraph-properties fo:margin-top="0.023cm" fo:margin-bottom="0cm" loext:contextual-spacing="false"/>
      <style:text-properties fo:font-size="6.5pt" style:font-size-asian="6.5pt"/>
    </style:style>
    <style:style style:name="P5" style:family="paragraph" style:parent-style-name="Text_20_body">
      <style:paragraph-properties fo:margin-left="10.666cm" fo:margin-right="0cm" fo:line-height="0.741cm" fo:text-indent="0cm" style:auto-text-indent="false"/>
    </style:style>
    <style:style style:name="P6" style:family="paragraph" style:parent-style-name="Text_20_body">
      <style:paragraph-properties fo:margin-left="4.609cm" fo:margin-right="0cm" fo:text-indent="0cm" style:auto-text-indent="false">
        <style:tab-stops>
          <style:tab-stop style:position="5.454cm"/>
          <style:tab-stop style:position="6.301cm"/>
          <style:tab-stop style:position="7.147cm"/>
          <style:tab-stop style:position="11.382cm"/>
        </style:tab-stops>
      </style:paragraph-properties>
    </style:style>
    <style:style style:name="P7" style:family="paragraph" style:parent-style-name="Text_20_body">
      <style:paragraph-properties fo:margin-left="0.404cm" fo:margin-right="14.314cm" fo:margin-top="0.062cm" fo:margin-bottom="0cm" loext:contextual-spacing="false" fo:line-height="81%" fo:text-indent="-0.212cm" style:auto-text-indent="false"/>
    </style:style>
    <style:style style:name="P8" style:family="paragraph" style:parent-style-name="Text_20_body">
      <style:paragraph-properties fo:margin-top="0.026cm" fo:margin-bottom="0cm" loext:contextual-spacing="false"/>
      <style:text-properties fo:font-size="17.5pt" style:font-size-asian="17.5pt"/>
    </style:style>
    <style:style style:name="P9" style:family="paragraph" style:parent-style-name="Text_20_body">
      <style:paragraph-properties fo:margin-left="0.298cm" fo:margin-right="0cm" fo:text-indent="0cm" style:auto-text-indent="false">
        <style:tab-stops>
          <style:tab-stop style:position="1.356cm"/>
        </style:tab-stops>
      </style:paragraph-properties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 style:master-page-name="Standard">
      <style:paragraph-properties fo:margin-left="0.882cm" fo:margin-right="0cm" fo:line-height="0.616cm" fo:text-indent="0cm" style:auto-text-indent="false" style:page-number="auto"/>
    </style:style>
    <style:style style:name="P12" style:family="paragraph" style:parent-style-name="Table_20_Paragraph">
      <style:text-properties style:font-name="Times New Roman"/>
    </style:style>
    <style:style style:name="P13" style:family="paragraph" style:parent-style-name="Table_20_Paragraph">
      <style:text-properties fo:font-size="12pt" style:font-size-asian="12pt"/>
    </style:style>
    <style:style style:name="P14" style:family="paragraph" style:parent-style-name="Table_20_Paragraph">
      <style:paragraph-properties fo:margin-left="1.543cm" fo:margin-right="0cm" fo:line-height="0.669cm" fo:text-indent="0cm" style:auto-text-indent="false">
        <style:tab-stops>
          <style:tab-stop style:position="5.355cm"/>
        </style:tab-stops>
      </style:paragraph-properties>
    </style:style>
    <style:style style:name="P15" style:family="paragraph" style:parent-style-name="Table_20_Paragraph">
      <style:paragraph-properties fo:margin-left="0.189cm" fo:margin-right="0.342cm" fo:line-height="81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left="0.191cm" fo:margin-right="0cm" fo:margin-top="0.037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91cm" fo:margin-right="0cm" fo:margin-top="0.042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91cm" fo:margin-right="0cm" fo:line-height="0.598cm" fo:text-indent="0cm" style:auto-text-indent="false"/>
    </style:style>
    <style:style style:name="P19" style:family="paragraph" style:parent-style-name="Table_20_Paragraph">
      <style:paragraph-properties fo:margin-left="0.191cm" fo:margin-right="0cm" fo:line-height="0.637cm" fo:text-indent="0cm" style:auto-text-indent="false"/>
    </style:style>
    <style:style style:name="P20" style:family="paragraph" style:parent-style-name="Table_20_Paragraph">
      <style:paragraph-properties fo:margin-left="0.189cm" fo:margin-right="0cm" fo:margin-top="0.01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89cm" fo:margin-right="0cm" fo:margin-top="0.046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89cm" fo:margin-right="0cm" fo:margin-top="0.04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89cm" fo:margin-right="0cm" fo:text-indent="0cm" style:auto-text-indent="false"/>
    </style:style>
    <style:style style:name="P24" style:family="paragraph" style:parent-style-name="Table_20_Paragraph">
      <style:paragraph-properties fo:margin-left="0.189cm" fo:margin-right="0cm" fo:margin-top="0.206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9cm" fo:margin-right="0cm" fo:margin-top="0.36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06cm" fo:margin-right="0.273cm" fo:margin-top="0.238cm" fo:margin-bottom="0cm" loext:contextual-spacing="false" fo:line-height="53%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106cm" fo:margin-right="0.273cm" fo:margin-top="0.009cm" fo:margin-bottom="0cm" loext:contextual-spacing="false" fo:line-height="53%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106cm" fo:margin-right="0cm" fo:line-height="0.538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top="0.026cm" fo:margin-bottom="0cm" loext:contextual-spacing="false"/>
      <style:text-properties fo:font-size="15pt" style:font-size-asian="15pt"/>
    </style:style>
    <style:style style:name="P30" style:family="paragraph">
      <loext:graphic-properties draw:fill="none"/>
      <style:paragraph-properties fo:text-align="start"/>
    </style:style>
    <style:style style:name="P31" style:family="paragraph">
      <style:paragraph-properties fo:margin-top="0cm" fo:margin-bottom="0cm" style:line-height-at-least="0.423cm" fo:text-align="start"/>
    </style:style>
    <style:style style:name="P32" style:family="paragraph">
      <loext:graphic-properties draw:fill="none"/>
      <style:paragraph-properties fo:margin-top="0cm" fo:margin-bottom="0cm" style:line-height-at-least="0.423cm" fo:text-align="start"/>
    </style:style>
    <style:style style:name="P33" style:family="paragraph">
      <style:paragraph-properties fo:margin-top="0cm" fo:margin-bottom="0cm" style:line-height-at-least="0.492cm" fo:text-align="start"/>
    </style:style>
    <style:style style:name="P34" style:family="paragraph">
      <style:paragraph-properties fo:margin-top="0cm" fo:margin-bottom="0cm" style:line-height-at-least="0.566cm" fo:text-align="start"/>
    </style:style>
    <style:style style:name="P35" style:family="paragraph">
      <loext:graphic-properties draw:fill="none"/>
      <style:paragraph-properties fo:margin-top="0cm" fo:margin-bottom="0cm" style:line-height-at-least="0.492cm"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1" style:font-size-asian="12pt"/>
    </style:style>
    <style:style style:name="T4" style:family="text">
      <style:text-properties style:font-name="Times New Roman" fo:font-size="12pt" style:font-name-asian="Times New Roman1" style:font-size-asian="12pt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fo:margin-left="0.332cm" fo:margin-right="0.33cm" fo:margin-top="0.005cm" fo:margin-bottom="0.02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4.537cm" fo:min-width="13.4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425cm" fo:min-width="0.459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425cm" fo:min-width="0.46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0.425cm" fo:min-width="1.5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1.065cm" fo:min-width="4.277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0.427cm" fo:min-width="1.307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427cm" fo:min-width="0.884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0.425cm" fo:min-width="7.588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425cm" fo:min-width="1.307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6.217cm" fo:min-width="14.979cm" fo:padding-top="0cm" fo:padding-bottom="0cm" fo:padding-left="0cm" fo:padding-right="0cm" fo:wrap-option="wrap" fo:margin-left="0.318cm" fo:margin-right="0.328cm" fo:margin-top="0cm" fo:margin-bottom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dash" draw:stroke-dash="Dashed_20__28_var_29__20_4" svg:stroke-width="0.06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.044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三</text:span></text:p>
      <text:p text:style-name="P4"/>
      <text:p text:style-name="P5"><draw:frame draw:style-name="fr1" draw:name="框架2" text:anchor-type="paragraph" svg:y="0.476cm" svg:width="14.944cm" draw:z-index="4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3"/><table:table-column table:style-name="表格1.D"/><table:table-column table:style-name="表格1.E" table:number-columns-repeated="2"/><table:table-column table:style-name="表格1.K"/><table:table-row table:style-name="表格1.1"><table:table-cell table:style-name="表格1.A1" table:number-columns-spanned="11" office:value-type="string"><text:p text:style-name="P14"><text:span text:style-name="T2">新北市</text:span><text:span text:style-name="T3">雙溪</text:span><text:span text:style-name="T2">區公所耕地租佃委員會</text:span><text:bookmark-start text:name="_GoBack1"/><text:span text:style-name="T2">耕地災歉勘查申請書</text:span><text:bookmark-end text:name="_GoBack1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rows-spanned="4" table:number-columns-spanned="2" office:value-type="string"><text:p text:style-name="P15"><text:span text:style-name="T2">土地標示</text:span></text:p></table:table-cell><table:covered-table-cell/><table:table-cell table:style-name="表格1.A1" office:value-type="string"><text:p text:style-name="P16"><text:span text:style-name="T2">段</text:span>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3"><table:covered-table-cell/><table:covered-table-cell/><table:table-cell table:style-name="表格1.A1" office:value-type="string"><text:p text:style-name="P17"><text:span text:style-name="T2">小段</text:span>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2"><table:covered-table-cell/><table:covered-table-cell/><table:table-cell table:style-name="表格1.A1" office:value-type="string"><text:p text:style-name="P16"><text:span text:style-name="T2">地號</text:span>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5"><table:covered-table-cell/><table:covered-table-cell/><table:table-cell table:style-name="表格1.A1" office:value-type="string"><text:p text:style-name="P18"><text:span text:style-name="T2">面積</text:span><text:span text:style-name="T4">( </text:span><text:span text:style-name="T2">公</text:span></text:p><text:p text:style-name="P19"><text:span text:style-name="T2">頃</text:span><text:span text:style-name="T4">)</text:span>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6"><table:table-cell table:style-name="表格1.A1" table:number-columns-spanned="3" office:value-type="string"><text:p text:style-name="P20"><text:span text:style-name="T2">作物種類</text:span></text:p></table:table-cell><table:covered-table-cell/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7"><table:table-cell table:style-name="表格1.A1" table:number-columns-spanned="3" office:value-type="string"><text:p text:style-name="P21"><text:span text:style-name="T2">災害種類</text:span></text:p></table:table-cell><table:covered-table-cell/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8"><table:table-cell table:style-name="表格1.A1" table:number-columns-spanned="3" office:value-type="string"><text:p text:style-name="P21"><text:span text:style-name="T2">災害原因</text:span></text:p></table:table-cell><table:covered-table-cell/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3"><table:table-cell table:style-name="表格1.A1" table:number-rows-spanned="2" office:value-type="string"><text:p text:style-name="P26"><text:span text:style-name="T2">出租人</text:span></text:p><text:p text:style-name="P27"><text:span text:style-name="T2">（ 或承租人</text:span></text:p><text:p text:style-name="P28"><text:span text:style-name="T2">）</text:span></text:p></table:table-cell><table:table-cell table:style-name="表格1.A1" table:number-columns-spanned="2" office:value-type="string"><text:p text:style-name="P22"><text:span text:style-name="T2">姓名</text:span></text:p></table:table-cell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10"><table:covered-table-cell/><table:table-cell table:style-name="表格1.A1" table:number-columns-spanned="2" office:value-type="string"><text:p text:style-name="P13"/><text:p text:style-name="P29"/><text:p text:style-name="P23"><text:span text:style-name="T2">住址</text:span></text:p></table:table-cell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5"><table:table-cell table:style-name="表格1.A1" table:number-columns-spanned="3" office:value-type="string"><text:p text:style-name="P24"><text:span text:style-name="T2">租約字號</text:span></text:p></table:table-cell><table:covered-table-cell/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table:table-row table:style-name="表格1.12"><table:table-cell table:style-name="表格1.A1" table:number-columns-spanned="3" office:value-type="string"><text:p text:style-name="P25"><text:span text:style-name="T2">備考</text:span></text:p></table:table-cell><table:covered-table-cell/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/table:table></draw:text-box></draw:frame>收文編號：</text:p>
      <text:p text:style-name="P2"><draw:custom-shape text:anchor-type="paragraph" draw:z-index="1" draw:name="Text Box 18" draw:style-name="gr11" draw:text-style-name="P36" svg:width="14.978cm" svg:height="16.216cm" svg:x="2.977cm" svg:y="0.09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draw:line text:anchor-type="paragraph" draw:z-index="2" draw:name="Line 17" draw:style-name="gr12" draw:text-style-name="P36" svg:x1="2.858cm" svg:y1="0.441cm" svg:x2="18.098cm" svg:y2="0.441cm"><text:p/></draw:line>災<text:tab/>申<text:tab/>字<text:tab/>第<text:tab/>號</text:p>
      <text:p text:style-name="P3"/>
      <text:p text:style-name="P7"><draw:g text:anchor-type="paragraph" draw:z-index="0" draw:name="Group 2" draw:style-name="gr1"><draw:custom-shape draw:name="Rectangle 16" draw:style-name="gr2" draw:text-style-name="P30" svg:width="13.997cm" svg:height="4.79cm" svg:x="4.75cm" svg:y="-0.0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5" draw:style-name="gr3" draw:text-style-name="P32" svg:width="0.458cm" svg:height="0.424cm" svg:x="16.949cm" svg:y="4.013cm"><text:p text:style-name="P31"><text:span text:style-name="T5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" draw:style-name="gr3" draw:text-style-name="P32" svg:width="0.458cm" svg:height="0.424cm" svg:x="14.827cm" svg:y="4.013cm"><text:p text:style-name="P31"><text:span text:style-name="T5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" draw:style-name="gr4" draw:text-style-name="P32" svg:width="0.459cm" svg:height="0.424cm" svg:x="12.705cm" svg:y="4.013cm"><text:p text:style-name="P31"><text:span text:style-name="T5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" draw:style-name="gr3" draw:text-style-name="P32" svg:width="0.458cm" svg:height="0.424cm" svg:x="9.737cm" svg:y="4.013cm"><text:p text:style-name="P31"><text:span text:style-name="T5">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4" draw:text-style-name="P32" svg:width="0.459cm" svg:height="0.424cm" svg:x="8.463cm" svg:y="4.013cm"><text:p text:style-name="P31"><text:span text:style-name="T5">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5" draw:text-style-name="P32" svg:width="1.519cm" svg:height="0.424cm" svg:x="6.129cm" svg:y="4.013cm"><text:p text:style-name="P31"><text:span text:style-name="T5">中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" draw:style-name="gr6" draw:text-style-name="P35" svg:width="4.276cm" svg:height="1.064cm" svg:x="12.005cm" svg:y="2.096cm"><text:p text:style-name="P33"><text:span text:style-name="T5">區公所耕地租佃委員會</text:span></text:p><text:p text:style-name="P34"><text:span text:style-name="T5">經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" draw:style-name="gr7" draw:text-style-name="P32" svg:width="1.306cm" svg:height="0.426cm" svg:x="8.188cm" svg:y="2.096cm"><text:p text:style-name="P31"><text:span text:style-name="T5">新北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" draw:style-name="gr8" draw:text-style-name="P32" svg:width="0.883cm" svg:height="0.426cm" svg:x="6.066cm" svg:y="1.457cm"><text:p text:style-name="P31"><text:span text:style-name="T5">此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9" draw:text-style-name="P32" svg:width="7.587cm" svg:height="0.424cm" svg:x="10.733cm" svg:y="0.819cm"><text:p text:style-name="P31"><text:span text:style-name="T5">號承租（出租）耕地災歉勘查申請書一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3" draw:text-style-name="P32" svg:width="0.458cm" svg:height="0.424cm" svg:x="9.036cm" svg:y="0.819cm"><text:p text:style-name="P31"><text:span text:style-name="T5">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3" draw:text-style-name="P32" svg:width="0.458cm" svg:height="0.424cm" svg:x="7.339cm" svg:y="0.819cm"><text:p text:style-name="P31"><text:span text:style-name="T5">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" draw:style-name="gr10" draw:text-style-name="P32" svg:width="1.306cm" svg:height="0.424cm" svg:x="5.217cm" svg:y="0.18cm"><text:p text:style-name="P31"><text:span text:style-name="T5">茲收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災歉勘查申請書</text:p>
      <text:p text:style-name="P8"/>
      <text:p text:style-name="P9">收<text:tab/>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ound" draw:dots1="1" draw:dots1-length="62%" draw:distance="18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Droid Sans Fallback" fo:font-family="'Droid Sans Fallback'" style:font-family-generic="roman" style:font-pitch="variable" fo:language="zh" fo:country="TW" style:font-name-asian="Droid Sans Fallback1" style:font-family-asian="'Droid Sans Fallback'" style:font-family-generic-asian="system" style:font-pitch-asian="variable" style:language-asian="zh" style:country-asian="TW" style:font-name-complex="Droid Sans Fallback1" style:font-family-complex="'Droid Sans Fallback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2.293cm" fo:margin-right="2.505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文編號：</dc:title>
    <meta:initial-creator>User</meta:initial-creator>
    <dc:creator>ad8421</dc:creator>
    <meta:editing-cycles>2</meta:editing-cycles>
    <meta:creation-date>2018-04-16T01:56:00</meta:creation-date>
    <dc:date>2018-04-16T01:56:00</dc:date>
    <meta:editing-duration>PT1M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22" meta:word-count="92" meta:character-count="99" meta:non-whitespace-character-count="92"/>
    <meta:user-defined meta:name="AppVersion">14.0000</meta:user-defined>
    <meta:user-defined meta:name="Company">Hewlett-Packard Company</meta:user-defined>
    <meta:user-defined meta:name="Created" meta:value-type="date">2017-12-2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