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text-properties fo:color="#000000" style:font-name="標楷體" fo:font-size="22pt" style:font-size-asian="22pt" style:font-name-complex="標楷體" style:text-combine="lines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1.27cm" fo:text-indent="0.423cm" style:auto-text-indent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18pt" fo:language="zh" fo:country="TW" fo:font-weight="bold" style:font-size-asian="18pt" style:language-asian="zh" style:country-asian="TW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color="#000000" style:font-name="標楷體" fo:font-size="22pt" style:font-size-asian="22pt" style:font-name-complex="標楷體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承　租　人　自　任　耕　作　切　結　書</text:p>
      <text:p text:style-name="P11"><draw:frame draw:style-name="fr1" draw:name="框架1" text:anchor-type="char" svg:x="0.318cm" svg:y="2.293cm" svg:width="3.81cm" svg:height="1.905cm" draw:z-index="1"><draw:text-box><text:p text:style-name="P3">訂立(或換訂)</text:p><text:p text:style-name="P3">變<text:span text:style-name="T2"> <text:s text:c="3"/></text:span>更</text:p><text:p text:style-name="P3">續<text:span text:style-name="T2"> <text:s text:c="3"/></text:span>訂</text:p></draw:text-box></draw:frame><draw:frame draw:style-name="fr1" draw:name="框架2" text:anchor-type="char" svg:x="9.208cm" svg:y="1.023cm" svg:width="4.763cm" svg:height="1.905cm" draw:z-index="0"><draw:text-box><text:p text:style-name="P3">第4條第1項第3款</text:p><text:p text:style-name="P3">第7條第7款</text:p><text:p text:style-name="P3">第13條第2項</text:p></draw:text-box></draw:frame><text:span text:style-name="T5">申請人　　　　 <text:s/>民國 　 年　 月　 日出生，確係自任耕作坐落新北市</text:span><text:span text:style-name="T6"> <text:s text:c="7"/></text:span><text:span text:style-name="T5">區之下列標示耕地，爰依照「新北市耕地租約登記辦法」 <text:s text:c="21"/>規定申辦耕地租約 <text:s text:c="16"/>登記，如非自任耕作，申請人願負法律責任，概與准許登記之行政機關無涉，特此具結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1.B2" office:value-type="string">
            <text:p text:style-name="P7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5" table:number-columns-spanned="2" office:value-type="string">
            <text:p text:style-name="P7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4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4">
          <table:table-cell table:style-name="表格1.A8" table:number-columns-spanned="2" office:value-type="string">
            <text:p text:style-name="P7">備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L8" office:value-type="string">
            <text:p text:style-name="P8"/>
          </table:table-cell>
        </table:table-row>
      </table:table>
      <text:p text:style-name="P12">此致</text:p>
      <text:p text:style-name="P12">區公所</text:p>
      <text:p text:style-name="P13">具　　　結　　　人：　　　　　　　　　　簽章</text:p>
      <text:p text:style-name="P13">國民身分證統一編號：</text:p>
      <text:p text:style-name="P13">地　　　　　　　址：</text:p>
      <text:p text:style-name="P10"/>
      <text:p text:style-name="P10"/>
      <text:p text:style-name="P10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2:00</meta:creation-date>
    <dc:creator>ad8421</dc:creator>
    <dc:date>2018-04-13T10:02:00</dc:date>
    <meta:editing-cycles>2</meta:editing-cycles>
    <meta:document-statistic meta:table-count="1" meta:image-count="0" meta:object-count="0" meta:page-count="1" meta:paragraph-count="28" meta:word-count="200" meta:character-count="315" meta:non-whitespace-character-count="201"/>
    <meta:generator>LibreOffice/5.1.0.3$Windows_X86_64 LibreOffice_project/5e3e00a007d9b3b6efb6797a8b8e57b51ab1f737</meta:generator>
  </office:meta>
</office:document-meta>
</file>