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431cm"/>
    </style:style>
    <style:style style:name="表格1.L" style:family="table-column">
      <style:table-column-properties style:column-width="1.483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76cm" fo:text-align="end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7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06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cm" fo:line-height="0.776cm" fo:text-indent="2.54cm" style:auto-text-indent="false"/>
      <style:text-properties fo:color="#000000" style:font-name="標楷體" style:font-name-complex="標楷體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耕　作　權　放　棄　書</text:p>
      <text:p text:style-name="P14"><text:span text:style-name="T2">立耕作權放棄書人　　　　　承租　　 <text:s text:c="3"/>　所有坐落新北市　　 　區之耕地，茲自願放棄下列</text:span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15"><text:span text:style-name="T2">登記面積</text:span></text:p>
            <text:p text:style-name="P8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8">放棄面積</text:p>
            <text:p text:style-name="P8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</table:table>
      <text:p text:style-name="P16">此致</text:p>
      <text:p text:style-name="P16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立耕作權放棄書人：</text:p>
          </table:table-cell>
          <table:table-cell table:style-name="表格2.A1" office:value-type="string">
            <text:p text:style-name="P12">簽章</text:p>
          </table:table-cell>
        </table:table-row>
        <table:table-row table:style-name="表格2.1">
          <table:table-cell table:style-name="表格2.A1" office:value-type="string">
            <text:p text:style-name="P11">國民身分證統一編號：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>地　　　　　　　址：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8"/>
            <text:p text:style-name="P7"/>
          </table:table-cell>
          <table:table-cell table:style-name="表格2.A1" office:value-type="string">
            <text:p text:style-name="P10"/>
          </table:table-cell>
        </table:table-row>
      </table:table>
      <text:p text:style-name="P8">中華民國　　　年　　　月　　　日</text:p>
      <text:p text:style-name="P7">（附註：本放棄書對於放棄全部或部分耕作權，均適用之。惟放棄部分耕作權為一宗耕地之一部者，並應提出地籍圖謄本及租佃位置圖各1式3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3:00</meta:creation-date>
    <dc:creator>ad8421</dc:creator>
    <dc:date>2018-04-13T10:03:00</dc:date>
    <meta:editing-cycles>2</meta:editing-cycles>
    <meta:document-statistic meta:table-count="2" meta:image-count="0" meta:object-count="0" meta:page-count="1" meta:paragraph-count="26" meta:word-count="282" meta:character-count="326" meta:non-whitespace-character-count="283"/>
    <meta:generator>LibreOffice/5.1.0.3$Windows_X86_64 LibreOffice_project/5e3e00a007d9b3b6efb6797a8b8e57b51ab1f737</meta:generator>
  </office:meta>
</office:document-meta>
</file>