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19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62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Text_20_body">
      <style:paragraph-properties fo:margin-left="0.042cm" fo:margin-right="0.042cm" fo:text-align="center" style:justify-single-word="false" fo:text-indent="0cm" style:auto-text-indent="false"/>
      <style:text-properties fo:color="#000000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4" style:family="paragraph" style:parent-style-name="Standard">
      <style:text-properties fo:color="#000000" style:font-name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繼 <text:s/>承　人　自 <text:s/>任 <text:s/>耕 <text:s/>作　切　結　書</text:p>
      <text:p text:style-name="P9">申請人　　　　　民國　　　年　　　月　　　日出生，確係自任耕作坐落新北市　　　區之下列標示耕地，爰依照「新北市耕地租約登記辦法」第6條第1項第6款及第7條第1項第5款規定申辦租約變更登記，如非現耕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/>
            <text:p text:style-name="P2">土</text:p>
            <text:p text:style-name="P2"/>
            <text:p text:style-name="P5">地</text:p>
            <text:p text:style-name="P5"/>
            <text:p text:style-name="P5">坐</text:p>
            <text:p text:style-name="P5"/>
            <text:p text:style-name="P5">落</text:p>
          </table:table-cell>
          <table:table-cell table:style-name="表格1.B2" office:value-type="string">
            <text:p text:style-name="P6">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小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4">
          <table:covered-table-cell/>
          <table:table-cell table:style-name="表格1.B2" office:value-type="string">
            <text:p text:style-name="P6">地號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2">
          <table:table-cell table:style-name="表格1.A5" table:number-columns-spanned="2" office:value-type="string">
            <text:p text:style-name="P6">地目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4">
          <table:table-cell table:style-name="表格1.A5" table:number-columns-spanned="2" office:value-type="string">
            <text:p text:style-name="P8">面積</text:p>
            <text:p text:style-name="P8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2">
          <table:table-cell table:style-name="表格1.A5" table:number-columns-spanned="2" office:value-type="string">
            <text:p text:style-name="P8">承租面積</text:p>
            <text:p text:style-name="P8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4">
          <table:table-cell table:style-name="表格1.A8" table:number-columns-spanned="2" office:value-type="string">
            <text:p text:style-name="P6">備註</text:p>
          </table:table-cell>
          <table:covered-table-cell/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L8" office:value-type="string">
            <text:p text:style-name="P7"/>
          </table:table-cell>
        </table:table-row>
      </table:table>
      <text:p text:style-name="P4"/>
      <text:p text:style-name="P10">此致</text:p>
      <text:p text:style-name="P10">區公所</text:p>
      <text:p text:style-name="P11">具　　　結　　　人：　　　　　　　　　　簽章</text:p>
      <text:p text:style-name="P11">國民身分證統一編號：</text:p>
      <text:p text:style-name="P11">地　　　　　　　址：</text:p>
      <text:p text:style-name="P11"/>
      <text:p text:style-name="P11"/>
      <text:p text:style-name="P11"/>
      <text:p text:style-name="P11"/>
      <text:p text:style-name="P11"><text:soft-page-break/></text:p>
      <text:p text:style-name="P8">中華民國　　　年　　　月　　　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8-04-13T10:03:00</meta:creation-date>
    <dc:creator>ad8421</dc:creator>
    <dc:date>2018-04-13T10:03:00</dc:date>
    <meta:editing-cycles>2</meta:editing-cycles>
    <meta:document-statistic meta:table-count="1" meta:image-count="0" meta:object-count="0" meta:page-count="2" meta:paragraph-count="22" meta:word-count="185" meta:character-count="252" meta:non-whitespace-character-count="185"/>
    <meta:generator>LibreOffice/5.1.0.3$Windows_X86_64 LibreOffice_project/5e3e00a007d9b3b6efb6797a8b8e57b51ab1f737</meta:generator>
  </office:meta>
</office:document-meta>
</file>