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3" style:family="paragraph" style:parent-style-name="Standard">
      <style:text-properties fo:color="#000000" style:font-name="標楷體" style:font-name-complex="標楷體" style:font-size-complex="12pt"/>
    </style:style>
    <style:style style:name="P4" style:family="paragraph" style:parent-style-name="Standard">
      <style:paragraph-properties fo:line-height="1.058cm"/>
      <style:text-properties fo:color="#000000" style:font-name="標楷體" style:font-name-complex="標楷體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fo:color="#000000" style:font-name="標楷體" fo:font-size="14pt" fo:language="zh" fo:country="TW" style:font-size-asian="14pt" style:language-asian="zh" style:country-asian="TW" style:font-name-complex="標楷體" style:font-size-complex="14pt"/>
    </style:style>
    <style:style style:name="P8" style:family="paragraph" style:parent-style-name="Standard">
      <style:paragraph-properties fo:line-height="0.706cm"/>
      <style:text-properties fo:color="#000000" style:font-name="標楷體" fo:language="zh" fo:country="TW" style:language-asian="zh" style:country-asian="TW" style:font-name-complex="標楷體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fo:color="#000000" style:font-name="標楷體" fo:font-size="20pt" style:font-size-asian="20pt" style:font-name-complex="標楷體"/>
    </style:style>
    <style:style style:name="P11" style:family="paragraph" style:parent-style-name="Standard">
      <style:paragraph-properties fo:margin-left="0cm" fo:margin-right="0cm" fo:text-indent="8.396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style:font-size-asian="20pt" style:font-name-complex="標楷體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繼　承　系　統　表</text:p>
      <text:p text:style-name="P10"/>
      <text:p text:style-name="P1"/>
      <text:p text:style-name="P11"/>
      <text:p text:style-name="P6">被繼承人：</text:p>
      <text:p text:style-name="P11"/>
      <text:p text:style-name="P6">配偶：</text:p>
      <text:p text:style-name="P7"><draw:g text:anchor-type="char" draw:z-index="1" draw:style-name="gr1"><draw:rect draw:style-name="gr2" draw:text-style-name="P13" svg:width="16.827cm" svg:height="10.159cm" svg:x="0cm" svg:y="-4.727cm"><text:p/></draw:rect><draw:line draw:style-name="gr3" draw:text-style-name="P13" svg:x1="1.903cm" svg:y1="0.351cm" svg:x2="15.556cm" svg:y2="0.353cm"><text:p/></draw:line><draw:line draw:style-name="gr3" draw:text-style-name="P13" svg:x1="1.903cm" svg:y1="0.351cm" svg:x2="1.903cm" svg:y2="0.984cm"><text:p/></draw:line><draw:line draw:style-name="gr3" draw:text-style-name="P13" svg:x1="15.558cm" svg:y1="0.351cm" svg:x2="15.56cm" svg:y2="0.984cm"><text:p/></draw:line><draw:line draw:style-name="gr3" draw:text-style-name="P13" svg:x1="8.253cm" svg:y1="0.034cm" svg:x2="8.255cm" svg:y2="0.985cm"><text:p/></draw:line><draw:line draw:style-name="gr3" draw:text-style-name="P13" svg:x1="11.746cm" svg:y1="0.351cm" svg:x2="11.746cm" svg:y2="0.984cm"><text:p/></draw:line><draw:line draw:style-name="gr3" draw:text-style-name="P13" svg:x1="5.08cm" svg:y1="0.351cm" svg:x2="5.08cm" svg:y2="0.984cm"><text:p/></draw:line></draw:g></text:p>
      <text:p text:style-name="P8"><draw:frame draw:style-name="fr1" draw:name="框架1" text:anchor-type="char" svg:x="16.193cm" svg:y="0.247cm" svg:width="1.27cm" svg:height="8.89cm" draw:z-index="0"><draw:text-box><text:p text:style-name="P9">【出生別】<text:span text:style-name="T1"> <text:s text:c="2"/></text:span>【姓名】<text:span text:style-name="T1"> <text:s text:c="3"/></text:span>【出生日期】</text:p><text:p text:style-name="P9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本系統表由申請繼承人依照民法有關規定自行訂定，如有遺漏或錯誤致他人受損害者，申請人願負法律責任。</text:p>
      <text:p text:style-name="P3"/>
      <text:p text:style-name="P4">申請繼承人：</text:p>
      <text:p text:style-name="P4">國民身分證統一編號：</text:p>
      <text:p text:style-name="P4">住址：</text:p>
      <text:p text:style-name="P3"/>
      <text:p text:style-name="P3"/>
      <text:p text:style-name="P3"/>
      <text:p text:style-name="P5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8-04-13T10:04:00</meta:creation-date>
    <dc:creator>ad8421</dc:creator>
    <dc:date>2018-04-13T10:04:00</dc:date>
    <meta:editing-cycles>2</meta:editing-cycles>
    <meta:editing-duration>PT1M</meta:editing-duration>
    <meta:document-statistic meta:table-count="0" meta:image-count="0" meta:object-count="0" meta:page-count="1" meta:paragraph-count="9" meta:word-count="102" meta:character-count="122" meta:non-whitespace-character-count="102"/>
    <meta:generator>LibreOffice/5.1.0.3$Windows_X86_64 LibreOffice_project/5e3e00a007d9b3b6efb6797a8b8e57b51ab1f737</meta:generator>
  </office:meta>
</office:document-meta>
</file>